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32cm" fo:margin-left="0.06cm" fo:margin-top="0cm" fo:margin-bottom="0cm" table:align="left" style:writing-mode="lr-tb"/>
    </style:style>
    <style:style style:name="Table1.A" style:family="table-column">
      <style:table-column-properties style:column-width="16.932cm"/>
    </style:style>
    <style:style style:name="Table1.1" style:family="table-row">
      <style:table-row-properties style:min-row-height="1.905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3.784cm" fo:keep-together="auto"/>
    </style:style>
    <style:style style:name="Table1.3" style:family="table-row">
      <style:table-row-properties style:min-row-height="0.725cm" fo:keep-together="auto"/>
    </style:style>
    <style:style style:name="Table1.4" style:family="table-row">
      <style:table-row-properties style:min-row-height="0.568cm" fo:keep-together="auto"/>
    </style:style>
    <style:style style:name="Table1.A4" style:family="table-cell">
      <style:table-cell-properties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3.935cm" fo:keep-together="auto"/>
    </style:style>
    <style:style style:name="Table1.6" style:family="table-row">
      <style:table-row-properties style:min-row-height="0.644cm" fo:keep-together="auto"/>
    </style:style>
    <style:style style:name="Table1.7" style:family="table-row">
      <style:table-row-properties style:min-row-height="0.624cm" fo:keep-together="auto"/>
    </style:style>
    <style:style style:name="Table1.A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9" style:family="table-row">
      <style:table-row-properties style:min-row-height="4.436cm" fo:keep-together="auto"/>
    </style:style>
    <style:style style:name="Table2" style:family="table">
      <style:table-properties style:width="16.932cm" fo:margin-left="0.06cm" fo:margin-top="0cm" fo:margin-bottom="0cm" table:align="left" style:writing-mode="lr-tb"/>
    </style:style>
    <style:style style:name="Table2.A" style:family="table-column">
      <style:table-column-properties style:column-width="16.932cm"/>
    </style:style>
    <style:style style:name="Table2.1" style:family="table-row">
      <style:table-row-properties style:min-row-height="4.436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officeooo:paragraph-rsid="0005d2a9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officeooo:paragraph-rsid="0005d2a9" style:font-name-asian="標楷體1" style:font-size-complex="12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style:snap-to-layout-grid="false"/>
      <style:text-properties officeooo:paragraph-rsid="0005d2a9"/>
    </style:style>
    <style:style style:name="P7" style:family="paragraph" style:parent-style-name="Standard">
      <style:paragraph-properties fo:line-height="150%" style:snap-to-layout-grid="false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paragraph-properties fo:line-height="150%" style:snap-to-layout-grid="false"/>
      <style:text-properties fo:color="#000000" style:font-name="Times New Roman" officeooo:paragraph-rsid="0005d2a9" style:font-name-asian="標楷體1" style:font-size-complex="12pt"/>
    </style:style>
    <style:style style:name="P9" style:family="paragraph" style:parent-style-name="Standard">
      <style:text-properties officeooo:paragraph-rsid="0005d2a9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officeooo:paragraph-rsid="0005d2a9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/>
    <style:style style:name="P14" style:family="paragraph" style:parent-style-name="List_20_Paragraph" style:list-style-name="WWNum2">
      <style:text-properties officeooo:paragraph-rsid="0005d2a9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fo:font-weight="bold" style:font-name-asian="標楷體1" style:font-weight-asian="bold" style:font-size-complex="12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000000" style:font-name="Times New Roman" style:font-name-asian="標楷體1" style:font-size-complex="12pt"/>
    </style:style>
    <style:style style:name="T10" style:family="text">
      <style:text-properties fo:color="#000000" style:font-name="Times New Roman" fo:font-weight="bold" style:font-name-asian="標楷體1" style:font-weight-asian="bold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<text:span text:style-name="T1">彰化縣鹿鳴國中108學年度教師公開授課「備課」自我檢核表</text:span><text:bookmark-end text:name="_GoBack"/><text:span text:style-name="T1">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4149311" text:style-name="WWNum2">
              <text:list-item>
                <text:p text:style-name="P13"><text:span text:style-name="T6">填寫說明</text:span></text:p>
              </text:list-item>
            </text:list>
            <text:p text:style-name="Standard"><text:span text:style-name="T8">1.每次備課由學校教師推派一人填寫本表。</text:span></text:p>
            <text:p text:style-name="Standard"><text:span text:style-name="T8">2.填寫者請根據參與人員在備課的共學行為進行勾填（可複選）。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貳、基本資料</text:span></text:p>
            <text:p text:style-name="Standard"><text:span text:style-name="T8">1.學校名稱：________________</text:span></text:p>
            <text:p text:style-name="Standard"><text:span text:style-name="T8">2.填表人員：姓名____________　職稱______________</text:span></text:p>
            <text:p text:style-name="Standard"><text:span text:style-name="T8">3.日期：自___月___日(星期___)____時____分____起，至____時____分止</text:span></text:p>
            <text:p text:style-name="Standard"><text:span text:style-name="T8">4.備課內容</text:span><text:span text:style-name="T7">：</text:span><text:span text:style-name="T8">科目＿＿＿，年級＿＿＿，單元名稱______________</text:span></text:p>
            <text:p text:style-name="Standard"><text:span text:style-name="T7">5.備課主持人：</text:span><text:span text:style-name="T8">□</text:span><text:span text:style-name="T7">校內老師</text:span><text:span text:style-name="T8">□</text:span><text:span text:style-name="T7">校長</text:span><text:span text:style-name="T8">□</text:span><text:span text:style-name="T7">專家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3">參、檢核內容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2">一、討論的空間、時間和人員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8">□1.</text:span><text:span text:style-name="T4">討論的時間是足夠的</text:span></text:p>
            <text:p text:style-name="Standard"><text:span text:style-name="T8">□2.</text:span><text:span text:style-name="T4">討論的場地有助於對話</text:span></text:p>
            <text:p text:style-name="Standard"><text:span text:style-name="T8">□3.</text:span><text:span text:style-name="T4">討論時有其他不同領域／學科的老師參與</text:span></text:p>
            <text:p text:style-name="Standard"><text:span text:style-name="T8">□4.</text:span><text:span text:style-name="T4">討論時有外校的老師參與</text:span></text:p>
            <text:p text:style-name="Standard"><text:span text:style-name="T8">□5.</text:span><text:span text:style-name="T4">討論時有學者專家參與</text:span></text:p>
            <text:p text:style-name="Standard"><text:span text:style-name="T8">□6.</text:span><text:span text:style-name="T4">學校行政提供相關支援（例如場地、攝影、錄音筆等）</text:span></text:p>
          </table:table-cell>
        </table:table-row>
        <table:table-row table:style-name="Table1.6">
          <table:table-cell table:style-name="Table1.A4" office:value-type="string">
            <text:p text:style-name="Standard"><text:span text:style-name="T2">二、</text:span><text:span text:style-name="T6">備課項目</text:span></text:p>
          </table:table-cell>
        </table:table-row>
        <table:table-row table:style-name="Table1.7">
          <table:table-cell table:style-name="Table1.A1" office:value-type="string">
            <text:p text:style-name="Standard"><text:span text:style-name="T8">□1.運用各種資料診斷學生的學習</text:span></text:p>
            <text:p text:style-name="Standard"><text:span text:style-name="T8">______________________________________________________________________________</text:span></text:p>
            <text:p text:style-name="P10"><text:span text:style-name="T8">□2.共同對整冊教材單元做解構及再建構</text:span></text:p>
            <text:p text:style-name="P10"><text:span text:style-name="T8">______________________________________________________________________________</text:span></text:p>
            <text:p text:style-name="P10"><text:span text:style-name="T8">□3.對單元教學做系統性、整體性的設計</text:span></text:p>
            <text:p text:style-name="P10"><text:span text:style-name="T8">______________________________________________________________________________</text:span></text:p>
            <text:p text:style-name="Standard"><text:span text:style-name="T8">□4.對段考（期中末）評量做討論與檢討</text:span></text:p>
            <text:p text:style-name="Standard"><text:span text:style-name="T8">______________________________________________________________________________</text:span></text:p>
            <text:p text:style-name="Standard"><text:span text:style-name="T8">□5.對教學實施過程及結果進行討論與修正</text:span></text:p>
            <text:p text:style-name="Standard"><text:span text:style-name="T8">______________________________________________________________________________</text:span></text:p>
            <text:p text:style-name="Standard"><text:span text:style-name="T8">□6.實施公開授課後研討</text:span></text:p>
            <text:p text:style-name="Standard"><text:span text:style-name="T8">______________________________________________________________________________</text:span></text:p>
            <text:p text:style-name="P1"><text:span text:style-name="T8">□7.分享教學研究</text:span></text:p>
            <text:p text:style-name="P1"><text:span text:style-name="T8">______________________________________________________________________________</text:span></text:p>
            <text:p text:style-name="Standard"><text:span text:style-name="T8">□8.其他（請說明）＿＿＿＿＿＿＿＿＿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1.7">
          <table:table-cell table:style-name="Table1.A8" office:value-type="string">
            <text:p text:style-name="Standard"><text:span text:style-name="T6">三、學習活動設計狀況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8">□1</text:span><text:span text:style-name="T4">討論課程綱要能力指標</text:span></text:p>
            <text:p text:style-name="P10"><text:span text:style-name="T8">□2</text:span><text:span text:style-name="T4">討論單元學習的大概念</text:span></text:p>
            <text:p text:style-name="P10"><text:span text:style-name="T8">□3.</text:span><text:span text:style-name="T4">討論單元學習的關鍵問題</text:span></text:p>
            <text:p text:style-name="Standard"><text:span text:style-name="T8">□4.</text:span><text:span text:style-name="T4">討論學生能知道的知識</text:span></text:p>
            <text:p text:style-name="Standard"><text:span text:style-name="T8">□5.</text:span><text:span text:style-name="T4">討論學生能做到的技能</text:span></text:p>
            <text:p text:style-name="Standard"><text:span text:style-name="T8">□6.</text:span><text:span text:style-name="T4">討論學生學習表現之評量方式</text:span></text:p>
            <text:p text:style-name="Standard"><text:span text:style-name="T8">□7.</text:span><text:span text:style-name="T4">討論教材內容結構和其他組織要素</text:span></text:p>
            <text:p text:style-name="Standard"><text:span text:style-name="T8">□8.討論學習活動設計流程</text:span></text:p>
            <text:p text:style-name="Standard"><text:span text:style-name="T8">□9.討論課外補充教材</text:span></text:p>
          </table:table-cell>
        </table:table-row>
      </table:table>
      <text:p text:style-name="P9"><text:span text:style-name="T10"/></text:p>
      <text:p text:style-name="P9"><text:span text:style-name="T10">●心得與省思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9">與備課後，對老師教案設計的建議，有一些心得與省思想要說……</text:span></text:p>
            <text:p text:style-name="P6"><text:span text:style-name="T9">共備教師回饋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9">被觀課教師回饋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9"><text:s text:c="34"/>教師簽名:___________________________________<text:line-break/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002cm" fo:margin-bottom="0.26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9-07-04T00:46:00</meta:print-date>
    <meta:creation-date>2019-07-16T02:10:00</meta:creation-date>
    <dc:date>2019-09-02T08:10:39.647000000</dc:date>
    <meta:editing-duration>PT5M48S</meta:editing-duration>
    <meta:generator>LibreOffice/6.0.5.2$Windows_x86 LibreOffice_project/54c8cbb85f300ac59db32fe8a675ff7683cd5a16</meta:generator>
    <meta:document-statistic meta:table-count="2" meta:image-count="0" meta:object-count="0" meta:page-count="2" meta:paragraph-count="50" meta:word-count="578" meta:character-count="1318" meta:non-whitespace-character-count="128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