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0.3333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333in" fo:text-inden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3333in" fo:margin-left="0.7229in" fo:text-indent="-0.722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8388in" fo:text-indent="-0.4638in">
        <style:tab-stops>
          <style:tab-stop style:type="left" style:position="-0.4638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" style:parent-style-name="Standard" style:family="paragraph">
      <style:paragraph-properties fo:line-height="0.3055in" fo:margin-left="0.8388in" fo:text-indent="-0.4638in">
        <style:tab-stops>
          <style:tab-stop style:type="left" style:position="-0.46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/>
    </style:style>
    <style:style style:name="P27" style:parent-style-name="內文" style:family="paragraph">
      <style:paragraph-properties fo:line-height="115%" fo:margin-left="0.7208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本文縮排3" style:family="paragraph">
      <style:paragraph-properties fo:line-height="0.2777in" fo:margin-left="0.4645in" fo:text-indent="-0.4645in">
        <style:tab-stops>
          <style:tab-stop style:type="left" style:position="-0.4645in"/>
          <style:tab-stop style:type="left" style:position="0.8687in"/>
          <style:tab-stop style:type="left" style:position="1.5354in"/>
          <style:tab-stop style:type="left" style:position="2.202in"/>
          <style:tab-stop style:type="left" style:position="2.8687in"/>
          <style:tab-stop style:type="left" style:position="3.5354in"/>
          <style:tab-stop style:type="left" style:position="4.20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" style:parent-style-name="本文縮排3" style:family="paragraph">
      <style:paragraph-properties fo:line-height="0.2777in" fo:margin-left="0.8388in" fo:text-indent="-0.4638in">
        <style:tab-stops>
          <style:tab-stop style:type="left" style:position="-0.8388in"/>
          <style:tab-stop style:type="left" style:position="0.4944in"/>
          <style:tab-stop style:type="left" style:position="1.1611in"/>
          <style:tab-stop style:type="left" style:position="1.8277in"/>
          <style:tab-stop style:type="left" style:position="2.4944in"/>
          <style:tab-stop style:type="left" style:position="3.1611in"/>
          <style:tab-stop style:type="left" style:position="3.8277in"/>
        </style:tab-stops>
      </style:paragraph-properties>
      <style:text-properties fo:font-size="13pt" style:font-size-asian="13pt" style:font-size-complex="13pt"/>
    </style:style>
    <style:style style:name="P30" style:parent-style-name="本文縮排3" style:family="paragraph">
      <style:paragraph-properties fo:line-height="0.2777in" fo:margin-left="0.8388in" fo:text-indent="-0.4638in">
        <style:tab-stops>
          <style:tab-stop style:type="left" style:position="-0.8388in"/>
          <style:tab-stop style:type="left" style:position="0.4944in"/>
          <style:tab-stop style:type="left" style:position="1.1611in"/>
          <style:tab-stop style:type="left" style:position="1.8277in"/>
          <style:tab-stop style:type="left" style:position="2.4944in"/>
          <style:tab-stop style:type="left" style:position="3.1611in"/>
          <style:tab-stop style:type="left" style:position="3.8277in"/>
        </style:tab-stops>
      </style:paragraph-properties>
      <style:text-properties fo:font-size="13pt" style:font-size-asian="13pt" style:font-size-complex="13pt"/>
    </style:style>
    <style:style style:name="P31" style:parent-style-name="內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line-height="11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本文縮排3" style:family="paragraph">
      <style:paragraph-properties fo:line-height="115%" fo:margin-left="0.4638in" fo:text-indent="-0.4638in">
        <style:tab-stops>
          <style:tab-stop style:type="left" style:position="-0.4638in"/>
          <style:tab-stop style:type="left" style:position="0.8694in"/>
          <style:tab-stop style:type="left" style:position="1.5361in"/>
          <style:tab-stop style:type="left" style:position="2.2027in"/>
          <style:tab-stop style:type="left" style:position="2.8694in"/>
          <style:tab-stop style:type="left" style:position="3.5361in"/>
          <style:tab-stop style:type="left" style:position="4.2027in"/>
        </style:tab-stops>
      </style:paragraph-properties>
      <style:text-properties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115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115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="標楷體" style:font-name-asian="標楷體" fo:letter-spacing="-0.0111in" fo:font-size="13pt" style:font-size-asian="13pt" style:font-size-complex="13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78" style:parent-style-name="內文" style:family="paragraph">
      <style:paragraph-properties fo:break-before="page" style:snap-to-layout-grid="false" fo:margin-top="0.125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11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11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11in" fo:font-size="15pt" style:font-size-asian="15pt" style:font-size-complex="15pt"/>
    </style:style>
    <style:style style:name="P85" style:parent-style-name="內文" style:family="paragraph">
      <style:paragraph-properties fo:text-indent="0.9312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11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2" style:family="table-column">
      <style:table-column-properties style:column-width="0.6847in" style:use-optimal-column-width="false"/>
    </style:style>
    <style:style style:name="TableColumn93" style:family="table-column">
      <style:table-column-properties style:column-width="1.184in" style:use-optimal-column-width="false"/>
    </style:style>
    <style:style style:name="TableColumn94" style:family="table-column">
      <style:table-column-properties style:column-width="1.968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1.3618in" style:use-optimal-column-width="false"/>
    </style:style>
    <style:style style:name="Table91" style:family="table">
      <style:table-properties style:width="6.7736in" fo:margin-left="0.0986in" table:align="lef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color="#000000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0.8388in" fo:text-indent="-0.8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2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left="0.8388in" fo:text-indent="-0.8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2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54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row-height="0.5909in" style:use-optimal-row-height="false" fo:keep-together="always"/>
    </style:style>
    <style:style style:name="TableCell161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8388in" fo:text-indent="-0.8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68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8388in" fo:text-indent="-0.8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80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82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8388in" fo:text-indent="-0.8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92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94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row-height="0.3937in" style:use-optimal-row-height="false" fo:keep-together="always"/>
    </style:style>
    <style:style style:name="TableCell201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left="0.8388in" fo:text-indent="-0.8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04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06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margin-left="0.8388in" fo:text-indent="-0.8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16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18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row-height="0.5909in" style:use-optimal-row-height="false" fo:keep-together="always"/>
    </style:style>
    <style:style style:name="TableCell225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margin-left="0.8388in" fo:text-indent="-0.8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28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30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-top="0.0069in solid #00000A" fo:border-left="0.0104in solid #00000A" fo:border-bottom="0.0069in solid #00000A" fo:border-right="0.0104in solid #00000A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margin-left="0.8388in" fo:text-indent="-0.46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margin-left="0.8388in" fo:text-indent="-0.8347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44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54" style:family="table-column">
      <style:table-column-properties style:column-width="1.2631in" style:use-optimal-column-width="false"/>
    </style:style>
    <style:style style:name="TableColumn255" style:family="table-column">
      <style:table-column-properties style:column-width="2.1868in" style:use-optimal-column-width="false"/>
    </style:style>
    <style:style style:name="TableColumn256" style:family="table-column">
      <style:table-column-properties style:column-width="0.875in" style:use-optimal-column-width="false"/>
    </style:style>
    <style:style style:name="TableColumn257" style:family="table-column">
      <style:table-column-properties style:column-width="2.2506in" style:use-optimal-column-width="false"/>
    </style:style>
    <style:style style:name="Table253" style:family="table">
      <style:table-properties style:width="6.5756in" fo:margin-left="0in" table:align="left"/>
    </style:style>
    <style:style style:name="TableRow258" style:family="table-row">
      <style:table-row-properties style:min-row-height="0.363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150%" fo:margin-left="0.3611in" fo:text-indent="-0.361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606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5236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4902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9256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4166in" fo:text-indent="0.0902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1.025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1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2" style:parent-style-name="本文縮排" style:family="paragraph">
      <style:paragraph-properties fo:margin-left="0.1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本文縮排" style:family="paragraph">
      <style:paragraph-properties fo:margin-left="0.159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104</text:span><text:span text:style-name="T3">學年</text:span><text:span text:style-name="T4">度發展與改進</text:span><text:span text:style-name="T5">原住民技職教育</text:span></text:p>
      <text:p text:style-name="P6"><text:span text:style-name="T7">中投區輔導中心學校辦理</text:span><text:span text:style-name="T8">「</text:span><text:span text:style-name="T9">原住民親職教育種子教師工作坊</text:span><text:span text:style-name="T10">」</text:span><text:span text:style-name="T11">實施計畫</text:span></text:p>
      <text:p text:style-name="P12">壹、依據：</text:p>
      <text:p text:style-name="P13"><text:span text:style-name="T14"><text:s/></text:span><text:span text:style-name="T15">一、</text:span><text:span text:style-name="T16">教育部補助技職校院及高級中等學校辦理原住民教育實施要點。</text:span></text:p>
      <text:p text:style-name="P17"><text:s text:c="2"/>二、104年9月1日臺教國署原字第1040098710號函。</text:p>
      <text:p text:style-name="P18"><text:span text:style-name="T19">貳、目的</text:span><text:span text:style-name="T20">：</text:span></text:p>
      <text:p text:style-name="P21">一、教師學習與家長有效的溝通方式。</text:p>
      <text:p text:style-name="P22"><text:span text:style-name="T23">二、教師學習如何教導家長進行親職教育。</text:span></text:p>
      <text:p text:style-name="P24"><text:span text:style-name="T25"><text:s text:c="4"/></text:span><text:span text:style-name="T26">三、教師認識原住民的文物與文化。</text:span></text:p>
      <text:p text:style-name="P27"/>
      <text:p text:style-name="P28">參、辦理單位：</text:p>
      <text:p text:style-name="P29">主辦單位：教育部國民及學前教育署。</text:p>
      <text:p text:style-name="P30">承辦單位：國立仁愛高級農業職業學校。</text:p>
      <text:p text:style-name="P31">協辦單位：南投縣自然史教育館。</text:p>
      <text:p text:style-name="P32"><text:span text:style-name="T33">肆</text:span><text:span text:style-name="T34">、</text:span><text:span text:style-name="T35">實施日期：</text:span></text:p>
      <text:p text:style-name="P36">民國<text:s/>105年4月15日（五）。</text:p>
      <text:p text:style-name="P37">伍、實施對象級人數：<text:s/></text:p>
      <text:p text:style-name="P38"><text:s text:c="4"/>一、南投縣、台中市、彰化縣、雲林縣、金門縣各公私立高中、高職。</text:p>
      <text:p text:style-name="P39"><text:s text:c="4"/>二、南投縣、台中市、彰化縣、雲林縣、金門縣各國中。</text:p>
      <text:p text:style-name="P40"><text:s text:c="4"/>三、南投縣、台中市、彰化縣、雲林縣、金門縣各國小。</text:p>
      <text:p text:style-name="P41"><text:s text:c="4"/>四、本活動名額為50名。</text:p>
      <text:p text:style-name="P42">陸、實施方式：</text:p>
      <text:p text:style-name="P43"><text:s text:c="4"/>一、經由專題演講、文物導覽等方式進行。</text:p>
      <text:p text:style-name="P44"><text:s text:c="4"/>二、全程參與者核予5小時之研習時數。</text:p>
      <text:p text:style-name="P45">柒、報名方式：</text:p>
      <text:p text:style-name="P46"><text:span text:style-name="T47"><text:s text:c="5"/></text:span><text:span text:style-name="T48">報名參加人員請於</text:span><text:span text:style-name="T49">105</text:span><text:span text:style-name="T50">年</text:span><text:span text:style-name="T51">4</text:span><text:span text:style-name="T52">月</text:span><text:span text:style-name="T53">8</text:span><text:span text:style-name="T54">日前至全國教師在職進修網</text:span></text:p>
      <text:p text:style-name="P55"><text:span text:style-name="T56"><text:s text:c="6"/>(</text:span><text:span text:style-name="T57">http://inservice.edu.tw)</text:span><text:span text:style-name="T58">課程代碼：</text:span><text:span text:style-name="T59">1956954</text:span><text:span text:style-name="T60">。</text:span></text:p>
      <text:p text:style-name="P61"><text:span text:style-name="T62"><text:s text:c="6"/></text:span><text:span text:style-name="T63">或傳真附件二報名表至</text:span><text:span text:style-name="T64">049-2082408</text:span><text:span text:style-name="T65">。</text:span></text:p>
      <text:p text:style-name="P66"><text:span text:style-name="T67">捌、交通方式：</text:span></text:p>
      <text:p text:style-name="P68"><text:s text:c="7"/>一、自行前往會議地點(國立仁愛高農圖書館五樓會議室)。</text:p>
      <text:p text:style-name="P69"><text:span text:style-name="T70"><text:s text:c="7"/></text:span><text:span text:style-name="T71">二、搭乘接駁車。</text:span><text:span text:style-name="T72">4/15</text:span><text:span text:style-name="T73">日</text:span><text:span text:style-name="T74">8</text:span><text:span text:style-name="T75">：</text:span><text:span text:style-name="T76">30</text:span><text:span text:style-name="T77">分埔里南投客運轉運站發車。</text:span></text:p>
      <text:soft-page-break/>
      <text:p text:style-name="P78"><text:span text:style-name="T79">附件一</text:span><text:span text:style-name="T80"><text:s text:c="27"/></text:span><text:span text:style-name="T81">104</text:span><text:span text:style-name="T82">學年</text:span><text:span text:style-name="T83">度發展與改進</text:span><text:span text:style-name="T84">原住民技職教育</text:span></text:p>
      <text:p text:style-name="P85"><text:span text:style-name="T86">中投區輔導中心學校辦理</text:span><text:span text:style-name="T87">「</text:span><text:span text:style-name="T88">原住民親職教育種子教師工作坊</text:span><text:span text:style-name="T89">」</text:span><text:span text:style-name="T90">課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日期</text:span></text:p>
          </table:table-cell>
          <table:table-cell table:style-name="TableCell101">
            <text:p text:style-name="P102"><text:span text:style-name="T103">時</text:span><text:span text:style-name="T104"><text:s text:c="2"/></text:span><text:span text:style-name="T105">間</text:span></text:p>
          </table:table-cell>
          <table:table-cell table:style-name="TableCell106">
            <text:p text:style-name="P107"><text:span text:style-name="T108">活</text:span><text:span text:style-name="T109"><text:s text:c="2"/></text:span><text:span text:style-name="T110">動</text:span><text:span text:style-name="T111"><text:s text:c="2"/></text:span><text:span text:style-name="T112">內</text:span><text:span text:style-name="T113"><text:s text:c="2"/></text:span><text:span text:style-name="T114">容</text:span></text:p>
          </table:table-cell>
          <table:table-cell table:style-name="TableCell115">
            <text:p text:style-name="P116"><text:span text:style-name="T117">主持人（主講）</text:span></text:p>
          </table:table-cell>
          <table:table-cell table:style-name="TableCell118">
            <text:p text:style-name="P119"><text:span text:style-name="T120">地</text:span><text:span text:style-name="T121"><text:s text:c="2"/></text:span><text:span text:style-name="T122">點</text:span></text:p>
          </table:table-cell>
        </table:table-row>
        <table:table-row table:style-name="TableRow123">
          <table:table-cell table:style-name="TableCell124" table:number-rows-spanned="9">
            <text:p text:style-name="P125"/>
            <text:p text:style-name="P126"><text:span text:style-name="T127">4</text:span><text:span text:style-name="T128">月</text:span><text:span text:style-name="T129">15</text:span><text:span text:style-name="T130">日</text:span></text:p>
            <text:p text:style-name="P131"><text:span text:style-name="T132">(</text:span><text:span text:style-name="T133">五</text:span><text:span text:style-name="T134">)</text:span></text:p>
          </table:table-cell>
          <table:table-cell table:style-name="TableCell135">
            <text:p text:style-name="Standard"><text:span text:style-name="T136">8</text:span><text:span text:style-name="T137">：</text:span><text:span text:style-name="T138">30</text:span></text:p>
          </table:table-cell>
          <table:table-cell table:style-name="TableCell139">
            <text:p text:style-name="P140"><text:span text:style-name="T141">埔里轉運站接駁車發車</text:span></text:p>
          </table:table-cell>
          <table:table-cell table:style-name="TableCell142">
            <text:p text:style-name="P143"><text:span text:style-name="T144">仁愛高農團隊</text:span></text:p>
          </table:table-cell>
          <table:table-cell table:style-name="TableCell145">
            <text:p text:style-name="P146"><text:span text:style-name="T147">埔里鎮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9:30—9:50</text:span>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仁愛高農團隊</text:span></text:p>
          </table:table-cell>
          <table:table-cell table:style-name="TableCell157">
            <text:p text:style-name="P158"><text:span text:style-name="T159">仁愛高農圖書館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9:50--10</text:span><text:span text:style-name="T164">：</text:span><text:span text:style-name="T165">00</text:span></text:p>
          </table:table-cell>
          <table:table-cell table:style-name="TableCell166">
            <text:p text:style-name="P167">開幕</text:p>
          </table:table-cell>
          <table:table-cell table:style-name="TableCell168">
            <text:p text:style-name="P169"><text:span text:style-name="T170">教育部長官</text:span></text:p>
            <text:p text:style-name="P171"><text:span text:style-name="T172">沈和成校長</text:span></text:p>
          </table:table-cell>
          <table:table-cell table:style-name="TableCell173">
            <text:p text:style-name="P174"><text:span text:style-name="T175">仁愛高農圖書館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10:00—12:00</text:span></text:p>
          </table:table-cell>
          <table:table-cell table:style-name="TableCell180">
            <text:p text:style-name="P181">教師如何和家長溝通</text:p>
          </table:table-cell>
          <table:table-cell table:style-name="TableCell182">
            <text:p text:style-name="P183"><text:span text:style-name="T184">劉玲惠心理師</text:span></text:p>
          </table:table-cell>
          <table:table-cell table:style-name="TableCell185">
            <text:p text:style-name="P186"><text:span text:style-name="T187">仁愛高農圖書館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12:00—13:00</text:span></text:p>
          </table:table-cell>
          <table:table-cell table:style-name="TableCell192">
            <text:p text:style-name="P193">午餐和休息</text:p>
          </table:table-cell>
          <table:table-cell table:style-name="TableCell194">
            <text:p text:style-name="P195"><text:span text:style-name="T196">仁愛高農團隊</text:span></text:p>
          </table:table-cell>
          <table:table-cell table:style-name="TableCell197">
            <text:p text:style-name="P198"><text:span text:style-name="T199">仁愛高農圖書館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13:00—14:00</text:span></text:p>
          </table:table-cell>
          <table:table-cell table:style-name="TableCell204">
            <text:p text:style-name="P205">如何有效進行親子溝通</text:p>
          </table:table-cell>
          <table:table-cell table:style-name="TableCell206">
            <text:p text:style-name="P207"><text:span text:style-name="T208">劉玲惠心理師</text:span></text:p>
          </table:table-cell>
          <table:table-cell table:style-name="TableCell209">
            <text:p text:style-name="P210"><text:span text:style-name="T211">仁愛高農圖書館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14:10—16:00</text:span></text:p>
          </table:table-cell>
          <table:table-cell table:style-name="TableCell216">
            <text:p text:style-name="P217">原住民文物導覽</text:p>
          </table:table-cell>
          <table:table-cell table:style-name="TableCell218">
            <text:p text:style-name="P219"><text:span text:style-name="T220">陳春蘭小姐</text:span></text:p>
          </table:table-cell>
          <table:table-cell table:style-name="TableCell221">
            <text:p text:style-name="P222"><text:span text:style-name="T223">自然史教育館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16:10—16:30</text:span></text:p>
          </table:table-cell>
          <table:table-cell table:style-name="TableCell228">
            <text:p text:style-name="P229">綜合座談</text:p>
          </table:table-cell>
          <table:table-cell table:style-name="TableCell230">
            <text:p text:style-name="P231"><text:span text:style-name="T232">教育部長官</text:span></text:p>
            <text:p text:style-name="P233"><text:span text:style-name="T234">沈和成校長</text:span></text:p>
          </table:table-cell>
          <table:table-cell table:style-name="TableCell235">
            <text:p text:style-name="P236"><text:span text:style-name="T237">仁愛高農圖書館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16:30</text:span></text:p>
          </table:table-cell>
          <table:table-cell table:style-name="TableCell242">
            <text:p text:style-name="P243">賦歸</text:p>
          </table:table-cell>
          <table:table-cell table:style-name="TableCell244">
            <text:p text:style-name="P245"><text:span text:style-name="T246">仁愛高農團隊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附件二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<text:span text:style-name="T261">教育部補助辦理</text:span><text:span text:style-name="T262">104</text:span><text:span text:style-name="T263">年度推展原住民技職教育</text:span></text:p>
            <text:p text:style-name="P264"><text:span text:style-name="T265">「</text:span><text:span text:style-name="T266">原住民親職教育種子教師工作坊</text:span><text:span text:style-name="T267">」報名表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服務學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職<text:s/>稱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姓<text:s text:c="4"/>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性<text:s/>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身分證號碼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E-mail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研習人員</text:p>
            <text:p text:style-name="P298">聯絡電話</text:p>
          </table:table-cell>
          <table:table-cell table:style-name="TableCell299">
            <text:p text:style-name="P300">公：<text:s text:c="14"/></text:p>
            <text:p text:style-name="P301">手機：</text:p>
          </table:table-cell>
          <table:table-cell table:style-name="TableCell302">
            <text:p text:style-name="P303">緊<text:s/>急</text:p>
            <text:p text:style-name="P304">聯絡人</text:p>
          </table:table-cell>
          <table:table-cell table:style-name="TableCell305">
            <text:p text:style-name="P306">姓名：</text:p>
            <text:p text:style-name="P307">聯絡電話：</text:p>
            <text:p text:style-name="P308"/>
          </table:table-cell>
        </table:table-row>
        <table:table-row table:style-name="TableRow309">
          <table:table-cell table:style-name="TableCell310">
            <text:p text:style-name="P311">膳<text:s text:c="2"/>食</text:p>
          </table:table-cell>
          <table:table-cell table:style-name="TableCell312" table:number-columns-spanned="3">
            <text:p text:style-name="P313">□素<text:s text:c="12"/>□葷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往返交通</text:p>
          </table:table-cell>
          <table:table-cell table:style-name="TableCell317" table:number-columns-spanned="3">
            <text:p text:style-name="P318">□搭乘專車(AM8：30在埔里南投客運轉運站集合。</text:p>
            <text:p text:style-name="P319">□自行報到(國立仁愛高農圖書館5樓會議室)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備<text:s text:c="3"/>註</text:p>
          </table:table-cell>
          <table:table-cell table:style-name="TableCell323" table:number-columns-spanned="3">
            <text:p text:style-name="P324">參加活動人員請於4月8日前至全國教師在職進修網報名。</text:p>
            <text:p text:style-name="P325">或傳真報名表至<text:s/>049-2802408。</text:p>
          </table:table-cell>
          <table:covered-table-cell/>
          <table:covered-table-cell/>
        </table:table-row>
      </table:table>
      <text:p text:style-name="P326"/>
      <text:p text:style-name="P327">※報名參加活動人員注意事項：</text:p>
      <text:p text:style-name="P328">一、自行報到時間及地點：4月15日（星期五）上午9:30-9:50分至國立仁愛高農<text:s text:c="5"/></text:p>
      <text:p text:style-name="P329"><text:s text:c="4"/>圖書館5樓會議室；搭乘專車者請準時於候車地點集合上車。</text:p>
      <text:p text:style-name="P330">二、請自備環保杯、筷，攜帶禦寒衣物。</text:p>
      <text:p text:style-name="P331">三、往返交通及活動期間，請注意安全。</text:p>
      <text:p text:style-name="P332">四、若有相關疑問，請洽本校秘書室。電話：(049)2801619#102</text:p>
      <text:p text:style-name="P333"><text:span text:style-name="T334"><text:s text:c="35"/></text:span><text:span text:style-name="T335">或</text:span><text:span text:style-name="T336">mail</text:span><text:span text:style-name="T337">：</text:span><text:span text:style-name="T338">haisul@ravs.ntct.edu.tw</text:span><text:span text:style-name="T3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line-height="125%" fo:margin-left="0.87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ehl</dc:creator>
    <meta:creation-date>2016-03-15T02:36:00Z</meta:creation-date>
    <dc:date>2016-03-15T08:30:00Z</dc:date>
    <meta:print-date>2014-09-25T14:17:00Z</meta:print-date>
    <meta:template xlink:href="Normal" xlink:type="simple"/>
    <meta:editing-cycles>1</meta:editing-cycles>
    <meta:editing-duration>PT13020S</meta:editing-duration>
    <meta:document-statistic meta:page-count="3" meta:paragraph-count="3" meta:word-count="236" meta:character-count="1584" meta:row-count="11" meta:non-whitespace-character-count="1351"/>
  </office:meta>
</office:document-meta>
</file>