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551cm" fo:margin-right="0cm" fo:text-indent="-1.7cm" style:auto-text-indent="false"/>
    </style:style>
    <style:style style:name="P2" style:family="paragraph" style:parent-style-name="Text_20_body_20_indent">
      <style:paragraph-properties fo:margin-left="2.15cm" fo:margin-right="0cm" fo:text-indent="-1.3cm" style:auto-text-indent="false"/>
      <style:text-properties style:font-name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list-style-name="WW8Num3"/>
    <style:style style:name="P6" style:family="paragraph" style:parent-style-name="Standard">
      <style:paragraph-properties fo:margin-left="13.97cm" fo:margin-right="0cm" fo:text-indent="-13.97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0000ff" style:font-name="標楷體" style:font-name-asian="標楷體"/>
    </style:style>
    <style:style style:name="T16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35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彰化縣立鹿鳴國民中學標售標單</text:span></text:p>
      <text:p text:style-name="P3">標單（本標單各標價均應以中文大寫填入。）</text:p>
      <text:p text:style-name="Standard"><text:span text:style-name="T3">標售名稱：</text:span><text:span text:style-name="T9">鹿鳴國中公開標售鋁門二扇、廢鐵及廢白鐵一批</text:span></text:p>
      <text:p text:style-name="P4"><draw:custom-shape text:anchor-type="char" draw:z-index="9" draw:style-name="gr1" draw:text-style-name="P9" svg:width="0.9cm" svg:height="0.795cm" svg:x="15.787cm" svg:y="0.011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9" svg:width="0.9cm" svg:height="0.795cm" svg:x="11.13cm" svg:y="0.011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9" svg:width="0.9cm" svg:height="0.795cm" svg:x="6.103cm" svg:y="0.011cm"><text:p/><draw:enhanced-geometry svg:viewBox="0 0 21600 21600" draw:type="rectangle" draw:enhanced-path="M 0 0 L 21600 0 21600 21600 0 21600 0 0 Z N"/></draw:custom-shape><text:span text:style-name="T3">標價(</text:span><text:span text:style-name="T11">單價決標</text:span><text:span text:style-name="T3">)：</text:span><text:span text:style-name="T5">廢鐵為每公斤 <text:s text:c="5"/>元</text:span><text:span text:style-name="T14">、</text:span><text:span text:style-name="T5">廢白鐵為每公斤 <text:s text:c="5"/>元</text:span><text:span text:style-name="T14">、</text:span><text:span text:style-name="T5">鋁門為每公斤 <text:s text:c="5"/>元</text:span></text:p>
      <text:p text:style-name="P4"><text:span text:style-name="T12">標售金額為標售單價乘以實際重量價格</text:span><text:span text:style-name="T13">(依地磅所秤重量為實際重量，地磅秤重費用由得標人負擔)</text:span></text:p>
      <text:p text:style-name="P4"><text:span text:style-name="T5"><text:s text:c="92"/></text:span></text:p>
      <text:p text:style-name="Standard"><text:span text:style-name="T5"><text:s text:c="18"/></text:span><text:span text:style-name="T3">投標廠商：</text:span><text:span text:style-name="T3"> <text:s text:c="42"/></text:span><text:span text:style-name="T3">公司印 <text:s text:c="8"/></text:span></text:p>
      <text:p text:style-name="P3"/>
      <text:p text:style-name="Standard"><text:span text:style-name="T5"><text:s text:c="18"/></text:span><text:span text:style-name="T3">負責人姓名：</text:span><text:span text:style-name="T3"> <text:s text:c="40"/></text:span><text:span text:style-name="T3">負責人印 <text:s text:c="8"/></text:span></text:p>
      <text:p text:style-name="Standard"><text:span text:style-name="T3">開標結果標價低於標售單價底價時，得予廢標或依左列規定辦理。</text:span></text:p>
      <text:p text:style-name="Standard"><text:span text:style-name="T3">(</text:span><text:span text:style-name="T15">以下欄位僅供</text:span><text:span text:style-name="T16">開標後</text:span><text:span text:style-name="T15">廠商標價低於標售單價底價時填寫，如投標時即預先填寫以下標價，廠商標價即為本標單上所填之最高價格；如有此情形而須加價時，另提供此標單以供加價。</text:span><text:span text:style-name="T3">)</text:span></text:p>
      <text:p text:style-name="P3"/>
      <text:list xml:id="list601993942060840644" text:style-name="WW8Num3">
        <text:list-item>
          <text:p text:style-name="P5"><draw:custom-shape text:anchor-type="char" draw:z-index="11" draw:style-name="gr1" draw:text-style-name="P9" svg:width="0.9cm" svg:height="0.795cm" svg:x="13.141cm" svg:y="0.6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9" svg:width="0.9cm" svg:height="0.795cm" svg:x="8.617cm" svg:y="0.6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9" svg:width="0.9cm" svg:height="0.795cm" svg:x="3.563cm" svg:y="0.61cm"><text:p/><draw:enhanced-geometry svg:viewBox="0 0 21600 21600" draw:type="rectangle" draw:enhanced-path="M 0 0 L 21600 0 21600 21600 0 21600 0 0 Z N"/></draw:custom-shape><text:span text:style-name="T3">最高標當場加價1次後之標價（若在核定標售單價底價以上，宣佈得標） <text:s text:c="30"/></text:span></text:p>
        </text:list-item>
      </text:list>
      <text:p text:style-name="P4"><text:span text:style-name="T5"><text:s text:c="4"/></text:span><text:span text:style-name="T5">廢鐵為每公斤 <text:s text:c="5"/>元</text:span><text:span text:style-name="T14">、</text:span><text:span text:style-name="T5">廢白鐵為每公斤 <text:s text:c="5"/>元</text:span><text:span text:style-name="T14">、</text:span><text:span text:style-name="T5">鋁門為每公斤 <text:s text:c="5"/>元 <text:s/></text:span><text:span text:style-name="T3">公司印</text:span></text:p>
      <text:p text:style-name="P4"><text:span text:style-name="T5"><text:s text:c="72"/></text:span><text:span text:style-name="T3">負責人印</text:span></text:p>
      <text:p text:style-name="P6"><text:span text:style-name="T5"><text:s text:c="31"/></text:span><text:span text:style-name="T5"><text:s/></text:span></text:p>
      <text:list xml:id="list104919278659234" text:continue-numbering="true" text:style-name="WW8Num3">
        <text:list-item>
          <text:p text:style-name="P5"><draw:custom-shape text:anchor-type="char" draw:z-index="5" draw:style-name="gr1" draw:text-style-name="P9" svg:width="0.9cm" svg:height="0.795cm" svg:x="13.379cm" svg:y="0.6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9" svg:width="0.9cm" svg:height="0.795cm" svg:x="8.617cm" svg:y="0.6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9" svg:width="0.9cm" svg:height="0.795cm" svg:x="3.563cm" svg:y="0.61cm"><text:p/><draw:enhanced-geometry svg:viewBox="0 0 21600 21600" draw:type="rectangle" draw:enhanced-path="M 0 0 L 21600 0 21600 21600 0 21600 0 0 Z N"/></draw:custom-shape><text:span text:style-name="T3">所有合格投標廠商第1次比減價格（若標價在標售單價底價以上，宣佈得標） <text:s text:c="22"/></text:span></text:p>
        </text:list-item>
      </text:list>
      <text:p text:style-name="P4"><text:span text:style-name="T5"><text:s text:c="4"/></text:span><text:span text:style-name="T5">廢鐵為每公斤 <text:s text:c="5"/>元</text:span><text:span text:style-name="T14">、</text:span><text:span text:style-name="T5">廢白鐵為每公斤 <text:s text:c="5"/>元</text:span><text:span text:style-name="T14">、</text:span><text:span text:style-name="T5">鋁門為每公斤 <text:s text:c="5"/>元 <text:s/></text:span><text:span text:style-name="T3">公司印</text:span></text:p>
      <text:p text:style-name="P4"><text:span text:style-name="T5"><text:s text:c="72"/></text:span><text:span text:style-name="T3">負責人印</text:span></text:p>
      <text:p text:style-name="Standard"><text:span text:style-name="T5"><text:s/></text:span><text:span text:style-name="T5"><text:s text:c="66"/></text:span></text:p>
      <text:list xml:id="list104918200612135" text:continue-numbering="true" text:style-name="WW8Num3">
        <text:list-item>
          <text:p text:style-name="P5"><draw:custom-shape text:anchor-type="char" draw:z-index="4" draw:style-name="gr1" draw:text-style-name="P9" svg:width="0.9cm" svg:height="0.795cm" svg:x="3.563cm" svg:y="0.619cm"><text:p/><draw:enhanced-geometry svg:viewBox="0 0 21600 21600" draw:type="rectangle" draw:enhanced-path="M 0 0 L 21600 0 21600 21600 0 21600 0 0 Z N"/></draw:custom-shape><text:span text:style-name="T3">所有合格投標廠商第2次比減價格（若標價在標售單價底價以上，宣佈得標） <text:s text:c="3"/></text:span></text:p>
        </text:list-item>
      </text:list>
      <text:p text:style-name="P4"><draw:custom-shape text:anchor-type="char" draw:z-index="7" draw:style-name="gr1" draw:text-style-name="P9" svg:width="0.9cm" svg:height="0.795cm" svg:x="13.379cm" svg:y="0.152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9" svg:width="0.9cm" svg:height="0.795cm" svg:x="8.617cm" svg:y="0.152cm"><text:p/><draw:enhanced-geometry svg:viewBox="0 0 21600 21600" draw:type="rectangle" draw:enhanced-path="M 0 0 L 21600 0 21600 21600 0 21600 0 0 Z N"/></draw:custom-shape><text:span text:style-name="T5"> <text:s text:c="3"/></text:span><text:span text:style-name="T5">廢鐵為每公斤 <text:s text:c="5"/>元</text:span><text:span text:style-name="T14">、</text:span><text:span text:style-name="T5">廢白鐵為每公斤 <text:s text:c="5"/>元</text:span><text:span text:style-name="T14">、</text:span><text:span text:style-name="T5">鋁門為每公斤 <text:s text:c="5"/>元 <text:s/></text:span><text:span text:style-name="T3">公司印</text:span></text:p>
      <text:p text:style-name="P4"><text:span text:style-name="T5"><text:s text:c="72"/></text:span><text:span text:style-name="T3">負責人印</text:span></text:p>
      <text:p text:style-name="P7"><text:s text:c="63"/></text:p>
      <text:list xml:id="list104918957651551" text:continue-numbering="true" text:style-name="WW8Num3">
        <text:list-item>
          <text:p text:style-name="P5"><text:span text:style-name="T3">所有合格投標廠商第3次比減價格（若標價在標售單價底價以上，宣佈得標） <text:s text:c="22"/></text:span></text:p>
        </text:list-item>
      </text:list>
      <text:p text:style-name="P4"><draw:custom-shape text:anchor-type="char" draw:z-index="14" draw:style-name="gr1" draw:text-style-name="P9" svg:width="0.9cm" svg:height="0.795cm" svg:x="13.379cm" svg:y="0.099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9" svg:width="0.9cm" svg:height="0.795cm" svg:x="8.617cm" svg:y="0.099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9" svg:width="0.9cm" svg:height="0.795cm" svg:x="3.563cm" svg:y="0.099cm"><text:p/><draw:enhanced-geometry svg:viewBox="0 0 21600 21600" draw:type="rectangle" draw:enhanced-path="M 0 0 L 21600 0 21600 21600 0 21600 0 0 Z N"/></draw:custom-shape><text:span text:style-name="T5"> <text:s text:c="3"/></text:span><text:span text:style-name="T5">廢鐵為每公斤 <text:s text:c="5"/>元</text:span><text:span text:style-name="T14">、</text:span><text:span text:style-name="T5">廢白鐵為每公斤 <text:s text:c="5"/>元</text:span><text:span text:style-name="T14">、</text:span><text:span text:style-name="T5">鋁門為每公斤 <text:s text:c="5"/>元 <text:s/></text:span><text:span text:style-name="T3">公司印</text:span></text:p>
      <text:p text:style-name="P4"><text:span text:style-name="T5"><text:s text:c="72"/></text:span><text:span text:style-name="T3">負責人印</text:span></text:p>
      <text:p text:style-name="P7"><text:s text:c="3"/></text:p>
      <text:p text:style-name="P1"><text:span text:style-name="T8">備註</text:span><text:span text:style-name="T7">：1.</text:span><text:span text:style-name="T8">標價總額應以零、壹、貳、參、肆、伍、陸、柒、捌、玖、拾、佰、仟、萬、億大寫數目字填寫，並不得使用鉛筆或其他易塗改之書寫工具書寫，否則無效。若有塗改應在塗改處加蓋印章。</text:span></text:p>
      <text:p text:style-name="P1"><text:span text:style-name="T7"><text:s text:c="6"/></text:span><text:span text:style-name="T8">2.標售單價得取至</text:span><text:span text:style-name="T10">小數點第一位</text:span><text:span text:style-name="T8">，如標售單價為小數點第二位(含)以後者，小數點第二位(含)以後之數字無條件捨去。</text:span></text:p>
      <text:p text:style-name="P2"/>
      <text:p text:style-name="Standard"><text:span text:style-name="T5"><text:s text:c="17"/></text:span><text:span text:style-name="T3">會辦人員 <text:s text:c="32"/>標售單位人員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-0.4cm" style:auto-text-indent="false"/>
      <style:text-properties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29cm" fo:text-indent="-0.74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199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工 程 標 單</dc:title>
    <meta:initial-creator>林中財</meta:initial-creator>
    <meta:creation-date>2016-05-11T10:30:00</meta:creation-date>
    <dc:creator>事務組</dc:creator>
    <dc:date>2017-02-02T17:26:00</dc:date>
    <meta:print-date>2014-04-15T12:05:00</meta:print-date>
    <meta:editing-cycles>11</meta:editing-cycles>
    <meta:editing-duration>PT25M</meta:editing-duration>
    <meta:document-statistic meta:table-count="0" meta:image-count="0" meta:object-count="0" meta:page-count="1" meta:paragraph-count="29" meta:word-count="682" meta:character-count="1628" meta:non-whitespace-character-count="684"/>
    <meta:generator>LibreOffice/4.4.4.3$Windows_x86 LibreOffice_project/2c39ebcf046445232b798108aa8a7e7d89552ea8</meta:generator>
  </office:meta>
</office:document-meta>
</file>