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0.847cm"/>
      <style:text-properties fo:font-size="14pt" style:font-size-asian="14pt" style:font-size-complex="14pt"/>
    </style:style>
    <style:style style:name="P3" style:family="paragraph" style:parent-style-name="Standard">
      <style:paragraph-properties fo:line-height="500%"/>
      <style:text-properties fo:font-size="14pt" style:font-size-asian="14pt" style:font-size-complex="14pt"/>
    </style:style>
    <style:style style:name="P4" style:family="paragraph" style:parent-style-name="Standard">
      <style:paragraph-properties fo:line-height="0.847cm"/>
    </style:style>
    <style:style style:name="P5" style:family="paragraph" style:parent-style-name="Standard" style:master-page-name="Standard">
      <style:paragraph-properties fo:margin-left="5.001cm" fo:margin-right="5.001cm" fo:text-align="start" style:justify-single-word="false" fo:text-indent="0cm" style:auto-text-indent="false" style:page-number="auto"/>
    </style:style>
    <style:style style:name="P6" style:family="paragraph" style:parent-style-name="Standard">
      <style:paragraph-properties fo:margin-top="0.318cm" fo:margin-bottom="0cm" loext:contextual-spacing="false" fo:line-height="0.67cm"/>
    </style:style>
    <style:style style:name="P7" style:family="paragraph" style:parent-style-name="Standard">
      <style:paragraph-properties fo:margin-left="0cm" fo:margin-right="0cm" fo:margin-top="0.318cm" fo:margin-bottom="0cm" loext:contextual-spacing="false" fo:text-indent="0.988cm" style:auto-text-indent="false"/>
    </style:style>
    <style:style style:name="P8" style:family="paragraph" style:parent-style-name="Standard">
      <style:paragraph-properties fo:margin-left="0.988cm" fo:margin-right="0cm" fo:text-indent="-0.988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2.117cm" fo:margin-right="0cm" fo:line-height="0.847cm" fo:text-indent="-2.117cm" style:auto-text-indent="false"/>
    </style:style>
    <style:style style:name="P10" style:family="paragraph" style:parent-style-name="Standard">
      <style:paragraph-properties fo:margin-left="0.423cm" fo:margin-right="0cm" fo:line-height="0.847cm" fo:text-indent="-0.423cm" style:auto-text-indent="false"/>
    </style:style>
    <style:style style:name="P11" style:family="paragraph" style:parent-style-name="Frame_20_contents">
      <style:paragraph-properties fo:text-align="center" style:justify-single-word="false"/>
    </style:style>
    <style:style style:name="P12" style:family="paragraph" style:parent-style-name="Footer">
      <style:paragraph-properties>
        <style:tab-stops>
          <style:tab-stop style:position="8.573cm" style:type="center"/>
          <style:tab-stop style:position="17.145cm" style:type="right"/>
        </style:tab-stops>
      </style:paragraph-properties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etter-spacing="0.111cm" style:letter-kerning="false" style:font-size-asian="14pt" style:font-size-complex="14pt" style:text-scale="93%"/>
    </style:style>
    <style:style style:name="T4" style:family="text">
      <style:text-properties fo:font-size="14pt" style:letter-kerning="false" style:font-size-asian="14pt" style:font-size-complex="14pt"/>
    </style:style>
    <style:style style:name="T5" style:family="text">
      <style:text-properties fo:font-size="14pt" style:letter-kerning="false" style:font-size-asian="14pt" style:font-size-complex="14pt" style:text-scale="93%"/>
    </style:style>
    <style:style style:name="T6" style:family="text">
      <style:text-properties fo:font-size="14pt" fo:letter-spacing="0.041cm" style:letter-kerning="false" style:font-size-asian="14pt" style:font-size-complex="14pt" style:text-scale="88%"/>
    </style:style>
    <style:style style:name="T7" style:family="text">
      <style:text-properties fo:font-size="14pt" fo:letter-spacing="0.004cm" style:letter-kerning="false" style:font-size-asian="14pt" style:font-size-complex="14pt"/>
    </style:style>
    <style:style style:name="T8" style:family="text">
      <style:text-properties fo:font-size="14pt" fo:letter-spacing="0.004cm" style:letter-kerning="false" style:font-size-asian="14pt" style:font-size-complex="14pt" style:text-scale="88%"/>
    </style:style>
    <style:style style:name="T9" style:family="text">
      <style:text-properties fo:font-size="14pt" fo:letter-spacing="0.086cm" style:letter-kerning="false" style:font-size-asian="14pt" style:font-size-complex="14pt"/>
    </style:style>
    <style:style style:name="T10" style:family="text">
      <style:text-properties fo:font-size="14pt" fo:letter-spacing="0.757cm" style:letter-kerning="false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2" style:family="text">
      <style:text-properties fo:font-size="14pt" fo:letter-spacing="0.007cm" style:letter-kerning="false" style:font-size-asian="14pt" style:font-size-complex="14pt"/>
    </style:style>
    <style:style style:name="T13" style:family="text">
      <style:text-properties fo:font-size="14pt" fo:letter-spacing="normal" style:letter-kerning="false" style:font-size-asian="14pt" style:font-size-complex="14pt"/>
    </style:style>
    <style:style style:name="T14" style:family="text">
      <style:text-properties style:font-name="標楷體"/>
    </style:style>
    <style:style style:name="T15" style:family="text">
      <style:text-properties style:font-name="標楷體" fo:font-size="14pt" style:font-size-asian="14pt" style:font-size-complex="14pt"/>
    </style:style>
    <style:style style:name="T16" style:family="text">
      <style:text-properties style:font-name="標楷體" fo:font-size="14pt" style:text-underline-style="solid" style:text-underline-width="auto" style:text-underline-color="font-color" style:font-size-asian="14pt" style:font-size-complex="14pt"/>
    </style:style>
    <style:style style:name="T17" style:family="text">
      <style:text-properties fo:color="#ff0000" style:font-name="標楷體" style:text-underline-style="solid" style:text-underline-width="auto" style:text-underline-color="font-color" fo:font-weight="bold" style:font-weight-asian="bold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style:font-name="Wingdings 2" fo:font-size="14pt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101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授權書</text:span></text:p>
      <text:p text:style-name="P6"><text:span text:style-name="T2">本廠商投標</text:span><text:span text:style-name="T15"> </text:span><text:span text:style-name="T2">貴校</text:span><text:span text:style-name="T14">之</text:span><text:span text:style-name="T17">鹿鳴國中公開標售鋁門二扇、廢鐵及廢白鐵一批</text:span><text:span text:style-name="T14">案</text:span>，負責人因故不克<text:span text:style-name="T2">親自前往。</text:span><text:span text:style-name="T15">特全權委任被授權人</text:span><text:span text:style-name="T16">     <text:s text:c="3"/>      </text:span><text:span text:style-name="T2">君，代理開標、說明、喊價、領回押標金與詢答等事務。</text:span></text:p>
      <text:p text:style-name="P7"><text:span text:style-name="T2">此致</text:span></text:p>
      <text:p text:style-name="Standard"><text:span text:style-name="T2">彰</text:span><text:bookmark text:name="_GoBack"/><text:span text:style-name="T2">化縣立鹿鳴國民中學</text:span></text:p>
      <text:p text:style-name="P8"/>
      <text:p text:style-name="P9"><draw:frame draw:style-name="fr1" text:anchor-type="char" svg:x="12.388cm" svg:y="-0.688cm" svg:width="4.763cm" svg:height="4.445cm" draw:z-index="0"><draw:text-box><text:p text:style-name="P11"><text:span text:style-name="T18">授權廠商章</text:span></text:p></draw:text-box></draw:frame><text:span text:style-name="T3">授權廠</text:span><text:span text:style-name="T5">商</text:span><text:span text:style-name="T2">：</text:span><text:span text:style-name="T16">                             </text:span></text:p>
      <text:p text:style-name="P4"><draw:frame draw:style-name="fr1" text:anchor-type="char" svg:x="9.213cm" svg:y="0.688cm" svg:width="2.223cm" svg:height="2.223cm" draw:z-index="1"><draw:text-box><text:p text:style-name="P11"><text:span text:style-name="T18">負責人章</text:span></text:p></draw:text-box></draw:frame><text:span text:style-name="T6">負責人姓</text:span><text:span text:style-name="T8">名</text:span><text:span text:style-name="T2">：</text:span><text:span text:style-name="T16">            </text:span></text:p>
      <text:p text:style-name="P4"><text:span text:style-name="T9">統一編</text:span><text:span text:style-name="T7">號</text:span><text:span text:style-name="T2">：</text:span><text:span text:style-name="T16">            </text:span></text:p>
      <text:p text:style-name="P4"><text:span text:style-name="T10">電</text:span><text:span text:style-name="T4">話</text:span><text:span text:style-name="T2">：</text:span><text:span text:style-name="T16">            </text:span></text:p>
      <text:p text:style-name="P2"/>
      <text:p text:style-name="P4"><text:span text:style-name="T9">被授權</text:span><text:span text:style-name="T7">人</text:span><text:span text:style-name="T2">：</text:span><text:span text:style-name="T16">               </text:span><text:span text:style-name="T15">（簽名或蓋章）</text:span></text:p>
      <text:p text:style-name="P4"><text:span text:style-name="T12">身分證字</text:span><text:span text:style-name="T13">號</text:span><text:span text:style-name="T2">：</text:span><text:span text:style-name="T16">            </text:span></text:p>
      <text:p text:style-name="P4"><text:span text:style-name="T12">出生年月</text:span><text:span text:style-name="T13">日</text:span><text:span text:style-name="T2">：</text:span><text:span text:style-name="T16">            </text:span></text:p>
      <text:p text:style-name="P4"><text:span text:style-name="T10">電</text:span><text:span text:style-name="T4">話</text:span><text:span text:style-name="T2">：</text:span><text:span text:style-name="T16">            </text:span></text:p>
      <text:p text:style-name="P2"/>
      <text:p text:style-name="P10"><draw:frame draw:style-name="fr1" text:anchor-type="char" svg:x="12.383cm" svg:y="0.318cm" svg:width="4.763cm" svg:height="4.445cm" draw:z-index="2"><draw:text-box><text:p text:style-name="P11"><text:span text:style-name="T18">被授權章</text:span></text:p></draw:text-box></draw:frame><text:span text:style-name="T19"/><text:span text:style-name="T15">本廠商授權右方之印章於本採購案相關文件上使用。（被授權人得攜帶授權廠商章及負責人章出席者免蓋）</text:span></text:p>
      <text:p text:style-name="P3"><text:soft-page-break/></text:p>
      <text:p text:style-name="P1"><text:span text:style-name="T2">中華民國   年  月  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laceholder_20_Text" style:display-name="Placeholder Text" style:family="text">
      <style:text-properties fo:color="#808080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.54cm" fo:text-indent="-1.693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73cm" style:type="center"/>
          <style:tab-stop style:position="17.145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54cm" fo:margin-bottom="1.75cm" fo:margin-left="1.9cm" fo:margin-right="1.9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text:tab/>授權書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授權書</dc:title>
    <meta:initial-creator>chcg</meta:initial-creator>
    <meta:keyword>授權書</meta:keyword>
    <dc:creator>事務組</dc:creator>
    <meta:editing-cycles>8</meta:editing-cycles>
    <meta:print-date>2013-10-24T08:15:00</meta:print-date>
    <meta:creation-date>2015-09-21T22:37:00</meta:creation-date>
    <dc:date>2017-02-03T00:13:00</dc:date>
    <meta:editing-duration>PT3S</meta:editing-duration>
    <meta:generator>LibreOffice/4.4.4.3$Windows_x86 LibreOffice_project/2c39ebcf046445232b798108aa8a7e7d89552ea8</meta:generator>
    <meta:document-statistic meta:table-count="0" meta:image-count="0" meta:object-count="0" meta:page-count="2" meta:paragraph-count="18" meta:word-count="209" meta:character-count="349" meta:non-whitespace-character-count="209"/>
    <meta:user-defined meta:name="AppVersion">14.0000</meta:user-defined>
    <meta:user-defined meta:name="Company">彰化縣政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