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line-height="1.094cm"/>
    </style:style>
    <style:style style:name="P3" style:family="paragraph" style:parent-style-name="Standard" style:list-style-name="WWNum1">
      <style:paragraph-properties fo:line-height="1.094cm"/>
    </style:style>
    <style:style style:name="P4" style:family="paragraph" style:parent-style-name="Standard">
      <style:paragraph-properties fo:line-height="1.094cm"/>
      <style:text-properties style:font-name="標楷體" fo:font-size="13pt" style:font-name-asian="標楷體1" style:font-size-asian="13pt"/>
    </style:style>
    <style:style style:name="P5" style:family="paragraph" style:parent-style-name="Standard">
      <style:paragraph-properties fo:line-height="1.094cm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cm" fo:margin-right="0cm" fo:line-height="1.094cm" fo:text-indent="1.482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3pt" style:font-name-asian="標楷體1" style:font-size-asian="13pt"/>
    </style:style>
    <style:style style:name="T5" style:family="text">
      <style:text-properties fo:color="#ff0000" style:font-name="標楷體" fo:font-size="14pt" style:font-name-asian="標楷體1" style:font-size-asian="14pt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/>
    </style:style>
    <style:style style:name="T7" style:family="text">
      <style:text-properties fo:color="#ff0000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8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6.098cm" fo:min-width="1.39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立鹿鳴國民中學退還保證金申請單及收據</text:span></text:p>
      <text:list xml:id="list5190672889394549783" text:style-name="WWNum1">
        <text:list-item>
          <text:p text:style-name="P3"><text:span text:style-name="T3">本公司或本人(廠商)參加本案投標，倘未得標或廢標或流標，請將押標金當場退還。</text:span></text:p>
        </text:list-item>
      </text:list>
      <text:p text:style-name="P6"><text:span text:style-name="T3">(如未到場，請貴機關自行選擇其他方式辦理)。</text:span></text:p>
      <text:list xml:id="list105150474247841" text:continue-numbering="true" text:style-name="WWNum1">
        <text:list-item>
          <text:p text:style-name="P3"><text:span text:style-name="T3">案號：</text:span><text:span text:style-name="T5">106-002</text:span></text:p>
        </text:list-item>
        <text:list-item>
          <text:p text:style-name="P3"><text:span text:style-name="T3">案名：</text:span><text:span text:style-name="T7">鹿鳴國中公開標售鋁門二扇、廢鐵及廢白鐵一批</text:span></text:p>
        </text:list-item>
        <text:list-item>
          <text:p text:style-name="P3"><text:span text:style-name="T3">開標日期：</text:span><text:span text:style-name="T5">民國106年2月22</text:span><text:bookmark text:name="_GoBack"/><text:span text:style-name="T5">日</text:span></text:p>
        </text:list-item>
        <text:list-item>
          <text:p text:style-name="P3"><text:span text:style-name="T3">保證金金額：</text:span><text:span text:style-name="T5">新臺幣2,000元整</text:span></text:p>
        </text:list-item>
        <text:list-item>
          <text:p text:style-name="P3"><text:span text:style-name="T3">出具保證金之金融機構： <text:s text:c="7"/>銀行 <text:s text:c="7"/>分行</text:span></text:p>
        </text:list-item>
        <text:list-item>
          <text:p text:style-name="P3"><text:span text:style-name="T3">付款之金融機構： <text:s text:c="7"/>銀行 <text:s text:c="7"/>分行</text:span></text:p>
        </text:list-item>
        <text:list-item>
          <text:p text:style-name="P3"><text:span text:style-name="T3">保證金票據號碼：</text:span></text:p>
        </text:list-item>
        <text:list-item>
          <text:p text:style-name="P3"><text:span text:style-name="T3">投標廠商：</text:span></text:p>
        </text:list-item>
        <text:list-item>
          <text:p text:style-name="P3"><text:span text:style-name="T3">廠商負責人：</text:span></text:p>
        </text:list-item>
        <text:list-item>
          <text:p text:style-name="P3"><text:span text:style-name="T3">地(廠)址：</text:span></text:p>
        </text:list-item>
        <text:list-item>
          <text:p text:style-name="P3"><text:span text:style-name="T3">未得標領回簽名或蓋章： <text:s text:c="16"/></text:span></text:p>
        </text:list-item>
      </text:list>
      <text:p text:style-name="P4"/>
      <text:p text:style-name="P2"><text:span text:style-name="T4">備註</text:span><text:span text:style-name="T3">：</text:span></text:p>
      <text:p text:style-name="P2"><draw:custom-shape text:anchor-type="paragraph" draw:z-index="0" draw:name="文字方塊 1" draw:style-name="gr1" draw:text-style-name="P8" svg:width="1.906cm" svg:height="6.351cm" svg:x="16.193cm" svg:y="0.882cm"><text:p text:style-name="P1">││││<text:span text:style-name="T8">支票裝訂線</text:span>│││││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1.非廠商負責人本人具領者，須提出委託書或授權書方得領回</text:span></text:p>
      <text:p text:style-name="P2"><text:span text:style-name="T3">2.</text:span><text:span text:style-name="T6">如選擇掛號郵寄退還者請附回郵信封34元</text:span></text:p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、" style:num-format="1, 2, 3, ...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事務組</meta:initial-creator>
    <dc:creator>事務組</dc:creator>
    <meta:editing-cycles>9</meta:editing-cycles>
    <meta:creation-date>2017-02-03T00:55:00</meta:creation-date>
    <dc:date>2017-02-15T07:07:00</dc:date>
    <meta:editing-duration>PT4S</meta:editing-duration>
    <meta:generator>LibreOffice/4.4.4.3$Windows_x86 LibreOffice_project/2c39ebcf046445232b798108aa8a7e7d89552ea8</meta:generator>
    <meta:document-statistic meta:table-count="0" meta:image-count="0" meta:object-count="0" meta:page-count="2" meta:paragraph-count="18" meta:word-count="279" meta:character-count="351" meta:non-whitespace-character-count="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