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樣式7" style:master-page-name="Standard">
      <style:paragraph-properties fo:margin-left="1.005cm" fo:margin-right="0cm" fo:line-height="0.917cm" fo:text-align="center" style:justify-single-word="false" fo:text-indent="0cm" style:auto-text-indent="false" style:page-number="auto" style:vertical-align="auto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 style:list-style-name="WW8Num22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0.917cm" fo:text-align="justify" fo:text-align-last="justify" style:justify-single-word="false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6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margin-left="1.501cm" fo:margin-right="0cm" fo:line-height="0.917cm" fo:text-align="justify" style:justify-single-word="false" fo:text-indent="-1cm" style:auto-text-indent="false"/>
    </style:style>
    <style:style style:name="P12" style:family="paragraph" style:parent-style-name="Standard" style:list-style-name="WW8Num22">
      <style:paragraph-properties fo:margin-left="1.501cm" fo:margin-right="0cm" fo:line-height="0.917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1.501cm" fo:margin-right="0cm" fo:line-height="0.917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6">
      <style:paragraph-properties fo:margin-left="1.501cm" fo:margin-right="0cm" fo:line-height="0.917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margin-left="1.501cm" fo:margin-right="0cm" fo:line-height="0.917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01cm" fo:margin-right="0cm" fo:line-height="0.917cm" fo:text-align="justify" style:justify-single-word="false" fo:text-indent="0cm" style:auto-text-indent="false"/>
    </style:style>
    <style:style style:name="T1" style:family="text">
      <style:text-properties style:font-name="標楷體" fo:font-size="16pt" fo:letter-spacing="normal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全真楷書" fo:font-size="12pt" style:font-name-asian="全真楷書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鹿鳴國中公開標售鋁門二扇、廢鐵及廢白鐵一批」契約書</text:span></text:p>
      <text:p text:style-name="P2"><text:span text:style-name="T2">(105.1.22版本)</text:span></text:p>
      <text:p text:style-name="P3"><text:span text:style-name="T4">彰化縣立鹿鳴國民中學</text:span><text:span text:style-name="T2">(</text:span><text:span text:style-name="T2">以下簡稱機關</text:span><text:span text:style-name="T2">)</text:span><text:span text:style-name="T2">及</text:span><text:span text:style-name="T4"> <text:s text:c="18"/></text:span><text:span text:style-name="T2"><text:s/>(</text:span><text:span text:style-name="T2">以下簡稱廠商</text:span><text:span text:style-name="T2">)</text:span><text:span text:style-name="T2">雙方同意訂定本契約，其條款如下：</text:span></text:p>
      <text:p text:style-name="P3"><text:span text:style-name="T6">第一條</text:span><text:span text:style-name="T6"> <text:s/></text:span><text:span text:style-name="T6">交貨辦法</text:span></text:p>
      <text:list xml:id="list6065915680793366493" text:style-name="WW8Num6">
        <text:list-item>
          <text:p text:style-name="P8">訂立合約後，由廠商至機關指定地點載運標的物。</text:p>
        </text:list-item>
        <text:list-item>
          <text:p text:style-name="P14">清運裝載應由廠商自行處理，載運途中如有物品飛揚、掉落致污損路面或發生其他事故者，由廠商自行負責。</text:p>
        </text:list-item>
        <text:list-item>
          <text:p text:style-name="P8">廠商載運標的物時，應先行通知機關，並現場辦理點交作業。</text:p>
        </text:list-item>
      </text:list>
      <text:p text:style-name="P3"><text:span text:style-name="T6">第二條</text:span><text:span text:style-name="T6"> <text:s/></text:span><text:span text:style-name="T6">契約價金</text:span></text:p>
      <text:list xml:id="list6764774811868589589" text:style-name="WW8Num3">
        <text:list-item>
          <text:p text:style-name="P11"><text:span text:style-name="T9">本案採單價決標，並依實際供應之項目及數量結算（以下列廠商得標單價金額乘以秤重後實際重量為契約價金）</text:span><text:span text:style-name="T2">。</text:span></text:p>
        </text:list-item>
        <text:list-item>
          <text:p text:style-name="P15">廠商得標單價金額如下：</text:p>
        </text:list-item>
      </text:list>
      <text:p text:style-name="P16"><text:span text:style-name="T2">1.鐵：每公斤回收價格</text:span><text:span text:style-name="T5"> <text:s text:c="5"/></text:span><text:span text:style-name="T2">元。</text:span></text:p>
      <text:p text:style-name="P16"><text:span text:style-name="T2">2.白鐵（不鏽鋼）：每公斤回收價格</text:span><text:span text:style-name="T5"> <text:s text:c="5"/></text:span><text:span text:style-name="T2">元。</text:span></text:p>
      <text:p text:style-name="P16"><text:span text:style-name="T2">3.鋁：每公斤回收價格</text:span><text:span text:style-name="T5"> <text:s text:c="5"/></text:span><text:span text:style-name="T2">元。</text:span></text:p>
      <text:list xml:id="list105216267878203" text:continue-numbering="true" text:style-name="WW8Num3">
        <text:list-item>
          <text:p text:style-name="P11"><text:span text:style-name="T5">廠商會同機關人員至地磅秤重，確認項目及數量(重量)如下(秤重後填入)</text:span><text:span text:style-name="T2">：</text:span></text:p>
        </text:list-item>
      </text:list>
      <text:p text:style-name="P16"><text:span text:style-name="T2">1.鐵：</text:span><text:span text:style-name="T5"> <text:s text:c="5"/></text:span><text:span text:style-name="T2">公斤。</text:span></text:p>
      <text:p text:style-name="P16"><text:span text:style-name="T2">2.白鐵（不鏽鋼）：</text:span><text:span text:style-name="T5"> <text:s text:c="5"/></text:span><text:span text:style-name="T2">公斤。</text:span></text:p>
      <text:p text:style-name="P16"><text:span text:style-name="T2">3.鋁：</text:span><text:span text:style-name="T5"> <text:s text:c="5"/></text:span><text:span text:style-name="T2">公斤。</text:span></text:p>
      <text:list xml:id="list105217758143151" text:continue-numbering="true" text:style-name="WW8Num3">
        <text:list-item>
          <text:p text:style-name="P11"><text:span text:style-name="T2">廠商應繳納價款金額：</text:span><text:span text:style-name="T5"> <text:s text:c="5"/>元</text:span><text:span text:style-name="T2">。</text:span></text:p>
        </text:list-item>
        <text:list-item>
          <text:p text:style-name="P11"><text:span text:style-name="T2">廠商應於得標次日起14日曆天</text:span><text:span text:style-name="T2">內一次繳清全部價款</text:span><text:span text:style-name="T2">。</text:span><text:span text:style-name="T2"> </text:span></text:p>
        </text:list-item>
      </text:list>
      <text:p text:style-name="P3"><text:span text:style-name="T6">第三條 <text:s/>罰則</text:span></text:p>
      <text:list xml:id="list1143922827618043175" text:style-name="WW8Num22">
        <text:list-item>
          <text:p text:style-name="P12"><text:span text:style-name="T2">廠商</text:span><text:span text:style-name="T2">逾期未繳清價款者，視為放棄得標，機關除沒收保證金外，應通知次得標人於限期內按最高標價一次繳清價款承購。</text:span></text:p>
        </text:list-item>
        <text:list-item>
          <text:p text:style-name="P12"><text:span text:style-name="T2">廠商</text:span><text:span text:style-name="T2">繳清全部價款後，應</text:span><text:span text:style-name="T2">持繳款證明文件</text:span><text:span text:style-name="T2">於</text:span><text:span text:style-name="T2">繳款後7</text:span><text:span text:style-name="T2">日內</text:span><text:span text:style-name="T2">會同機關人員至指定地點點交標的物</text:span><text:span text:style-name="T2">。</text:span><text:span text:style-name="T2">如逾期14日曆天未載運標的物，機關得解除契</text:span><text:soft-page-break/><text:span text:style-name="T2">約，且廠商所繳之保證金及價款不予退還。</text:span></text:p>
        </text:list-item>
      </text:list>
      <text:p text:style-name="P3"><text:span text:style-name="T6">第四條 <text:s/>其他</text:span></text:p>
      <text:list xml:id="list105216479920198" text:continue-numbering="true" text:style-name="WW8Num22">
        <text:list-item>
          <text:p text:style-name="P4"><text:span text:style-name="T2">本契約書正本一式</text:span><text:span text:style-name="T5">2份</text:span><text:span text:style-name="T2">，由機關及廠商各執1份，副本</text:span><text:span text:style-name="T5">2份</text:span><text:span text:style-name="T2">交付機關留存。</text:span></text:p>
        </text:list-item>
        <text:list-item>
          <text:p text:style-name="P12"><text:span text:style-name="T2">本契約不適用物價指數調整：履約期間不論物價各種指數漲跌變動情形之大小，廠商標價不適用物價指數調整條款，指數上漲時不依物價指數調整金額；指數下跌時，亦不依物價指數扣減物價調整金額；行政院如有訂頒物價指數調整措施，亦不適用。</text:span></text:p>
        </text:list-item>
        <text:list-item>
          <text:p text:style-name="P12"><text:span text:style-name="T2">本案所有招標文件視為契約一部分，本契約未載明之事項，依採購法及民法等相關法令。</text:span></text:p>
        </text:list-item>
      </text:list>
      <text:p text:style-name="P7">立契約人</text:p>
      <text:p text:style-name="P5"><text:span text:style-name="T2"><text:tab/></text:span><text:span text:style-name="T2">機關：彰化縣立鹿鳴國民中學</text:span></text:p>
      <text:p text:style-name="P5"><text:span text:style-name="T2"><text:tab/></text:span><text:span text:style-name="T2">法定代理人：校長</text:span><text:span text:style-name="T2"> </text:span><text:span text:style-name="T2">李錦仁</text:span></text:p>
      <text:p text:style-name="P5"><text:span text:style-name="T2"><text:tab/></text:span><text:span text:style-name="T2">地址：彰化縣鹿港鎮頂草路三段</text:span><text:span text:style-name="T2">167</text:span><text:span text:style-name="T2">號</text:span></text:p>
      <text:p text:style-name="P5"><text:span text:style-name="T2"><text:tab/></text:span><text:span text:style-name="T2">電話：</text:span><text:span text:style-name="T2">04-7713846</text:span></text:p>
      <text:p text:style-name="P9"/>
      <text:p text:style-name="P5"><text:span text:style-name="T2"><text:tab/></text:span><text:span text:style-name="T2">廠商：</text:span></text:p>
      <text:p text:style-name="P5"><text:span text:style-name="T2"><text:tab/></text:span><text:span text:style-name="T2">負責人：</text:span><text:span text:style-name="T2"> </text:span></text:p>
      <text:p text:style-name="P5"><text:span text:style-name="T2"><text:tab/></text:span><text:span text:style-name="T2">地址：</text:span></text:p>
      <text:p text:style-name="P5"><text:span text:style-name="T2"><text:tab/></text:span><text:span text:style-name="T2">電話：</text:span></text:p>
      <text:p text:style-name="P5"><text:span text:style-name="T2"><text:s text:c="8"/>統一編號或身分證字號：</text:span></text:p>
      <text:p text:style-name="P9"/>
      <text:p text:style-name="P9"/>
      <text:p text:style-name="P9"/>
      <text:p text:style-name="P10"/>
      <text:p text:style-name="P6"><text:span text:style-name="T2">中華民國</text:span><text:span text:style-name="T2">   </text:span><text:span text:style-name="T2">年</text:span><text:span text:style-name="T2">  </text:span><text:span text:style-name="T2">月</text:span><text:span text:style-name="T2">  </text:span><text:span text:style-name="T2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font-name="華康楷書體W5" fo:font-family="華康楷書體W5, 'Arial Unicode MS'" style:font-family-generic="modern" fo:font-size="15pt" style:letter-kerning="true" style:font-name-asian="華康楷書體W5" style:font-family-asian="華康楷書體W5, 'Arial Unicode MS'" style:font-family-generic-asian="modern" style:font-size-asian="1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一條" style:family="paragraph" style:parent-style-name="Standard">
      <style:paragraph-properties fo:margin-left="2cm" fo:margin-right="0cm" fo:text-indent="-2cm" style:auto-text-indent="false" style:text-autospace="none" style:punctuation-wrap="simple" style:line-break="normal"/>
      <style:text-properties fo:font-size="14pt" style:letter-kerning="true" style:font-name-asian="華康楷書體W5" style:font-family-asian="華康楷書體W5, 'Arial Unicode MS'" style:font-family-generic-asian="modern" style:font-size-asian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, 新細明體" style:font-family-generic="modern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/>
      <style:text-properties style:font-name="全真楷書" fo:font-family="全真楷書, 新細明體" style:font-family-generic="modern" fo:font-size="14pt" style:letter-kerning="true" style:font-name-asian="華康楷書體W5" style:font-family-asian="華康楷書體W5, 'Arial Unicode MS'" style:font-family-generic-asian="modern" style:font-size-asian="14pt"/>
    </style:style>
    <style:style style:name="heading_20_1" style:display-name="heading 1" style:family="paragraph" style:parent-style-name="Standard" style:next-style-name="Standard">
      <style:paragraph-properties fo:margin-top="0.635cm" fo:margin-bottom="0.635cm" loext:contextual-spacing="false" style:line-height-at-least="0.635cm"/>
      <style:text-properties style:font-name="細明體" fo:font-family="細明體, MingLiU" style:font-family-generic="modern" fo:font-size="30pt" fo:language="zh" fo:country="TW" fo:font-weight="bold" style:letter-kerning="true" style:font-name-asian="細明體" style:font-family-asian="細明體, MingLiU" style:font-family-generic-asian="modern" style:font-size-asian="30pt" style:language-asian="zh" style:country-asian="TW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區塊文字" style:family="paragraph" style:parent-style-name="Standard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條文三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分項段落" style:family="paragraph" style:parent-style-name="Standard" style:list-style-name="WW8Num10">
      <style:paragraph-properties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5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全真楷書" fo:font-family="全真楷書, 新細明體" style:font-family-generic="modern" fo:font-size="14pt" fo:language="en" fo:country="US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83cm" fo:text-indent="-0.741cm" fo:margin-left="1.98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68cm" fo:text-indent="-0.847cm" fo:margin-left="7.1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15cm" fo:text-indent="-0.847cm" fo:margin-left="8.0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62cm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1.519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31cm" fo:margin-left="2.08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2.649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2cm"/>
        </style:list-level-properties>
      </text:list-level-style-number>
      <text:list-level-style-number text:level="6" text:style-name="WW8Num10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149cm" fo:text-indent="-5.399cm" fo:margin-left="6.149cm"/>
        </style:list-level-properties>
      </text:list-level-style-number>
      <text:list-level-style-number text:level="7" text:style-name="WW8Num10z5" style:num-format="">
        <style:list-level-properties text:list-level-position-and-space-mode="label-alignment">
          <style:list-level-label-alignment text:label-followed-by="listtab" text:list-tab-stop-position="6.149cm" fo:text-indent="-5.399cm" fo:margin-left="6.149cm"/>
        </style:list-level-properties>
      </text:list-level-style-number>
      <text:list-level-style-number text:level="8" text:style-name="WW8Num10z5" style:num-format="">
        <style:list-level-properties text:list-level-position-and-space-mode="label-alignment">
          <style:list-level-label-alignment text:label-followed-by="listtab" text:list-tab-stop-position="6.999cm" fo:text-indent="-2.501cm" fo:margin-left="6.999cm"/>
        </style:list-level-properties>
      </text:list-level-style-number>
      <text:list-level-style-number text:level="9" text:style-name="WW8Num10z5" style:num-format="">
        <style:list-level-properties text:list-level-position-and-space-mode="label-alignment">
          <style:list-level-label-alignment text:label-followed-by="listtab" text:list-tab-stop-position="8.248cm" fo:text-indent="-2.999cm" fo:margin-left="8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18cm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全真楷書" fo:font-size="12pt" style:font-name-asian="全真楷書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財物採購投標須知</dc:title>
    <meta:initial-creator>周瓊如</meta:initial-creator>
    <meta:creation-date>2012-01-10T14:53:00</meta:creation-date>
    <dc:creator>事務組</dc:creator>
    <dc:date>2017-02-03T10:49:00</dc:date>
    <meta:print-date>2017-02-03T10:42:00</meta:print-date>
    <meta:editing-cycles>87</meta:editing-cycles>
    <meta:editing-duration>PT5H39M</meta:editing-duration>
    <meta:document-statistic meta:table-count="0" meta:image-count="0" meta:object-count="0" meta:page-count="2" meta:paragraph-count="38" meta:word-count="826" meta:character-count="949" meta:non-whitespace-character-count="853"/>
    <meta:generator>LibreOffice/4.4.4.3$Windows_x86 LibreOffice_project/2c39ebcf046445232b798108aa8a7e7d89552ea8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