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office:font-face-decls>
  <office:automatic-styles>
    <style:style style:name="Table1" style:family="table">
      <style:table-properties style:width="15.875cm" fo:margin-top="0cm" fo:margin-bottom="0cm" table:align="center"/>
    </style:style>
    <style:style style:name="Table1.A" style:family="table-column">
      <style:table-column-properties style:column-width="4.496cm"/>
    </style:style>
    <style:style style:name="Table1.B" style:family="table-column">
      <style:table-column-properties style:column-width="11.379cm"/>
    </style:style>
    <style:style style:name="Table1.1" style:family="table-row">
      <style:table-row-properties fo:keep-together="auto"/>
    </style:style>
    <style:style style:name="Table1.A1" style:family="table-cell">
      <style:table-cell-properties style:vertical-align="middle" fo:padding="0.176cm" fo:border="1pt solid #000000"/>
    </style:style>
    <style:style style:name="Table1.B1" style:family="table-cell">
      <style:table-cell-properties style:vertical-align="" fo:padding="0.176cm" fo:border="1pt solid #000000"/>
    </style:style>
    <style:style style:name="Table2" style:family="table">
      <style:table-properties style:width="15.875cm" fo:margin-top="0cm" fo:margin-bottom="0cm" table:align="center"/>
    </style:style>
    <style:style style:name="Table2.A" style:family="table-column">
      <style:table-column-properties style:column-width="4.496cm"/>
    </style:style>
    <style:style style:name="Table2.B" style:family="table-column">
      <style:table-column-properties style:column-width="11.379cm"/>
    </style:style>
    <style:style style:name="Table2.1" style:family="table-row">
      <style:table-row-properties fo:keep-together="auto"/>
    </style:style>
    <style:style style:name="Table2.A1" style:family="table-cell">
      <style:table-cell-properties style:vertical-align="middle" fo:padding="0.176cm" fo:border="1pt solid #000000"/>
    </style:style>
    <style:style style:name="Table2.B1" style:family="table-cell">
      <style:table-cell-properties style:vertical-align="" fo:padding="0.176cm" fo:border="1pt solid #000000"/>
    </style:style>
    <style:style style:name="Table3" style:family="table">
      <style:table-properties style:width="16.431cm" fo:margin-left="0cm" fo:margin-top="0cm" fo:margin-bottom="0cm" table:align="left"/>
    </style:style>
    <style:style style:name="Table3.A" style:family="table-column">
      <style:table-column-properties style:column-width="4.205cm"/>
    </style:style>
    <style:style style:name="Table3.B" style:family="table-column">
      <style:table-column-properties style:column-width="4.789cm"/>
    </style:style>
    <style:style style:name="Table3.C" style:family="table-column">
      <style:table-column-properties style:column-width="3.044cm"/>
    </style:style>
    <style:style style:name="Table3.D" style:family="table-column">
      <style:table-column-properties style:column-width="4.392cm"/>
    </style:style>
    <style:style style:name="Table3.1" style:family="table-row">
      <style:table-row-properties style:min-row-height="0.847cm" fo:keep-together="auto"/>
    </style:style>
    <style:style style:name="Table3.A1" style:family="table-cell">
      <style:table-cell-properties style:vertical-align="" fo:padding="0.176cm" fo:border="1pt solid #000000"/>
    </style:style>
    <style:style style:name="Table3.5" style:family="table-row">
      <style:table-row-properties style:min-row-height="3.528cm" fo:keep-together="auto"/>
    </style:style>
    <style:style style:name="Table3.6" style:family="table-row">
      <style:table-row-properties style:min-row-height="2.752cm" fo:keep-together="auto"/>
    </style:style>
    <style:style style:name="Table3.A6" style:family="table-cell">
      <style:table-cell-properties style:vertical-align="middle" fo:padding="0.176cm" fo:border="1pt solid #000000"/>
    </style:style>
    <style:style style:name="Table4" style:family="table">
      <style:table-properties style:width="16.431cm" fo:margin-left="0cm" fo:margin-top="0cm" fo:margin-bottom="0cm" table:align="left"/>
    </style:style>
    <style:style style:name="Table4.A" style:family="table-column">
      <style:table-column-properties style:column-width="10.555cm"/>
    </style:style>
    <style:style style:name="Table4.B" style:family="table-column">
      <style:table-column-properties style:column-width="3.256cm"/>
    </style:style>
    <style:style style:name="Table4.C" style:family="table-column">
      <style:table-column-properties style:column-width="2.619cm"/>
    </style:style>
    <style:style style:name="Table4.1" style:family="table-row">
      <style:table-row-properties style:min-row-height="0.847cm" fo:keep-together="auto"/>
    </style:style>
    <style:style style:name="Table4.A1" style:family="table-cell">
      <style:table-cell-properties fo:padding-left="0.206cm" fo:padding-right="0.191cm" fo:padding-top="0cm" fo:padding-bottom="0cm" fo:border="1pt solid #000000"/>
    </style:style>
    <style:style style:name="Table4.2" style:family="table-row">
      <style:table-row-properties style:min-row-height="2.646cm" fo:keep-together="auto"/>
    </style:style>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orphans="0" fo:widows="0"/>
    </style:style>
    <style:style style:name="P3" style:family="paragraph" style:parent-style-name="Standard">
      <style:text-properties style:font-name="Microsoft JhengHei" fo:font-size="14pt" fo:font-weight="bold" style:font-name-asian="Microsoft JhengHei1" style:font-size-asian="14pt" style:font-weight-asian="bold" style:font-name-complex="Microsoft JhengHei1" style:font-size-complex="14pt"/>
    </style:style>
    <style:style style:name="P4" style:family="paragraph" style:parent-style-name="Standard">
      <style:paragraph-properties fo:line-height="100%" fo:text-align="center" style:justify-single-word="false"/>
      <style:text-properties style:font-name="Microsoft JhengHei" fo:font-size="14pt" style:font-name-asian="Microsoft JhengHei1" style:font-size-asian="14pt" style:font-name-complex="Microsoft JhengHei1" style:font-size-complex="14pt"/>
    </style:style>
    <style:style style:name="P5" style:family="paragraph" style:parent-style-name="Standard">
      <style:paragraph-properties fo:line-height="100%"/>
      <style:text-properties style:font-name="Microsoft JhengHei" fo:font-size="12pt" style:font-name-asian="Microsoft JhengHei1" style:font-size-asian="12pt" style:font-name-complex="Microsoft JhengHei1" style:font-size-complex="12pt"/>
    </style:style>
    <style:style style:name="P6" style:family="paragraph" style:parent-style-name="Standard">
      <style:paragraph-properties fo:margin-top="0.353cm" fo:margin-bottom="0.353cm" loext:contextual-spacing="false" fo:line-height="100%" fo:orphans="0" fo:widows="0"/>
      <style:text-properties style:font-name="Microsoft JhengHei" fo:font-size="14pt" fo:font-weight="bold" style:font-name-asian="Microsoft JhengHei1" style:font-size-asian="14pt" style:font-weight-asian="bold" style:font-name-complex="Microsoft JhengHei1" style:font-size-complex="14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Microsoft JhengHei" fo:font-size="14pt" fo:font-weight="bold" style:font-name-asian="Microsoft JhengHei1" style:font-size-asian="14pt" style:font-weight-asian="bold" style:font-name-complex="Microsoft JhengHei1" style:font-size-complex="14pt"/>
    </style:style>
    <style:style style:name="P8"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Microsoft JhengHei" fo:font-size="12pt" style:font-name-asian="Microsoft JhengHei1" style:font-size-asian="12pt" style:font-name-complex="Microsoft JhengHei1" style:font-size-complex="12pt"/>
    </style:style>
    <style:style style:name="P10"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Microsoft JhengHei" fo:font-size="14pt" fo:font-weight="bold" style:font-name-asian="Microsoft JhengHei1" style:font-size-asian="14pt" style:font-weight-asian="bold" style:font-name-complex="Microsoft JhengHei1" style:font-size-complex="14pt"/>
    </style:style>
    <style:style style:name="P11" style:family="paragraph" style:parent-style-name="Standard">
      <style:paragraph-properties fo:margin-left="0cm" fo:margin-right="0cm" fo:margin-top="0.353cm" fo:margin-bottom="0.353cm" loext:contextual-spacing="false" fo:line-height="100%" fo:text-align="start" style:justify-single-word="false" fo:keep-together="auto" fo:orphans="0" fo:widows="0" fo:text-indent="0cm" style:auto-text-indent="false" fo:padding="0cm" fo:border="none" fo:keep-with-next="auto"/>
      <style:text-properties style:font-name="Microsoft JhengHei" fo:font-size="14pt" fo:font-weight="bold" style:font-name-asian="Microsoft JhengHei1" style:font-size-asian="14pt" style:font-weight-asian="bold" style:font-name-complex="Microsoft JhengHei1" style:font-size-complex="14pt"/>
    </style:style>
    <style:style style:name="P12" style:family="paragraph" style:parent-style-name="Standard">
      <style:paragraph-properties fo:margin-left="0cm" fo:margin-right="0cm" fo:margin-top="0.353cm" fo:margin-bottom="0cm" loext:contextual-spacing="false" fo:line-height="150%" fo:text-align="start" style:justify-single-word="false" fo:text-indent="1.27cm" style:auto-text-indent="false"/>
    </style:style>
    <style:style style:name="P13" style:family="paragraph" style:parent-style-name="Standard">
      <style:paragraph-properties fo:margin-top="0cm" fo:margin-bottom="0.353cm" loext:contextual-spacing="false" fo:line-height="100%" fo:orphans="0" fo:widows="0"/>
      <style:text-properties style:font-name="Microsoft JhengHei" fo:font-size="14pt" fo:font-weight="bold" style:font-name-asian="Microsoft JhengHei1" style:font-size-asian="14pt" style:font-weight-asian="bold" style:font-name-complex="Microsoft JhengHei1" style:font-size-complex="14pt"/>
    </style:style>
    <style:style style:name="P14" style:family="paragraph" style:parent-style-name="Standard">
      <style:paragraph-properties fo:margin-top="0cm" fo:margin-bottom="0cm" loext:contextual-spacing="false" fo:line-height="115%" fo:text-align="start" style:justify-single-word="false"/>
    </style:style>
    <style:style style:name="P15" style:family="paragraph" style:parent-style-name="Standard">
      <style:paragraph-properties fo:margin-top="0.353cm" fo:margin-bottom="0cm" loext:contextual-spacing="false" fo:line-height="115%" fo:text-align="center" style:justify-single-word="false"/>
      <style:text-properties style:font-name="Microsoft JhengHei" fo:font-size="14pt" fo:font-weight="bold" style:font-name-asian="Microsoft JhengHei1" style:font-size-asian="14pt" style:font-weight-asian="bold" style:font-name-complex="Microsoft JhengHei1" style:font-size-complex="14pt"/>
    </style:style>
    <style:style style:name="P16" style:family="paragraph" style:parent-style-name="Standard" style:master-page-name="Standard">
      <style:paragraph-properties fo:line-height="150%" fo:text-align="center" style:justify-single-word="false" style:page-number="1"/>
    </style:style>
    <style:style style:name="P17" style:family="paragraph" style:parent-style-name="Standard">
      <style:paragraph-properties fo:line-height="150%" fo:text-align="start" style:justify-single-word="false"/>
      <style:text-properties style:font-name="Microsoft JhengHei" fo:font-size="14pt" fo:font-weight="bold" style:font-name-asian="Microsoft JhengHei1" style:font-size-asian="14pt" style:font-weight-asian="bold" style:font-name-complex="Microsoft JhengHei1" style:font-size-complex="14pt"/>
    </style:style>
    <style:style style:name="P18" style:family="paragraph" style:parent-style-name="Standard">
      <style:paragraph-properties fo:line-height="100%" fo:text-align="center" style:justify-single-word="false"/>
      <style:text-properties style:font-name="Microsoft JhengHei" fo:font-size="14pt" style:font-name-asian="Microsoft JhengHei1" style:font-size-asian="14pt" style:font-name-complex="Microsoft JhengHei1" style:font-size-complex="14pt"/>
    </style:style>
    <style:style style:name="P19" style:family="paragraph" style:parent-style-name="Standard">
      <style:paragraph-properties fo:line-height="100%" fo:text-align="center" style:justify-single-word="false" fo:orphans="0" fo:widows="0"/>
      <style:text-properties style:font-name="Microsoft JhengHei" fo:font-size="14pt" style:font-name-asian="Microsoft JhengHei1" style:font-size-asian="14pt" style:font-name-complex="Microsoft JhengHei1" style:font-size-complex="14pt"/>
    </style:style>
    <style:style style:name="P20" style:family="paragraph" style:parent-style-name="Standard">
      <style:paragraph-properties fo:line-height="150%" fo:orphans="0" fo:widows="0"/>
      <style:text-properties style:font-name="Microsoft JhengHei" fo:font-size="14pt" style:font-name-asian="Microsoft JhengHei1" style:font-size-asian="14pt" style:font-name-complex="Microsoft JhengHei1" style:font-size-complex="14pt"/>
    </style:style>
    <style:style style:name="P21" style:family="paragraph" style:parent-style-name="Standard">
      <style:paragraph-properties fo:line-height="150%" fo:text-align="start" style:justify-single-word="false"/>
      <style:text-properties style:font-name="Microsoft JhengHei" fo:font-size="12pt" style:font-name-asian="Microsoft JhengHei1" style:font-size-asian="12pt" style:font-name-complex="Microsoft JhengHei1" style:font-size-complex="12pt"/>
    </style:style>
    <style:style style:name="P22" style:family="paragraph" style:parent-style-name="Standard">
      <style:paragraph-properties fo:line-height="100%"/>
      <style:text-properties style:font-name="Microsoft JhengHei" fo:font-size="12pt" style:font-name-asian="Microsoft JhengHei1" style:font-size-asian="12pt" style:font-name-complex="Microsoft JhengHei1" style:font-size-complex="12pt"/>
    </style:style>
    <style:style style:name="P23" style:family="paragraph" style:parent-style-name="Standard">
      <style:paragraph-properties fo:margin-left="1.249cm" fo:margin-right="0cm" fo:line-height="150%" fo:text-align="start" style:justify-single-word="false" fo:text-indent="0cm" style:auto-text-indent="false"/>
      <style:text-properties style:font-name="Microsoft JhengHei" fo:font-size="12pt" style:font-name-asian="Microsoft JhengHei1" style:font-size-asian="12pt" style:font-name-complex="Microsoft JhengHei1" style:font-size-complex="12pt"/>
    </style:style>
    <style:style style:name="P24" style:family="paragraph" style:parent-style-name="Standard" style:list-style-name="WWNum1">
      <style:paragraph-properties fo:margin-left="2.54cm" fo:margin-right="0cm" fo:line-height="150%" fo:text-align="start" style:justify-single-word="false" fo:text-indent="-0.635cm" style:auto-text-indent="false"/>
      <style:text-properties style:font-name="Microsoft JhengHei" fo:font-size="12pt" fo:font-weight="bold" style:font-name-asian="Microsoft JhengHei1" style:font-size-asian="12pt" style:font-weight-asian="bold" style:font-name-complex="Microsoft JhengHei1" style:font-size-complex="12pt"/>
    </style:style>
    <style:style style:name="P25" style:family="paragraph" style:parent-style-name="Standard">
      <style:paragraph-properties fo:margin-left="2.54cm" fo:margin-right="0cm" fo:line-height="150%" fo:text-indent="0cm" style:auto-text-indent="false"/>
      <style:text-properties style:font-name="Microsoft JhengHei" fo:font-size="12pt" style:font-name-asian="Microsoft JhengHei1" style:font-size-asian="12pt" style:font-name-complex="Microsoft JhengHei1" style:font-size-complex="12pt"/>
    </style:style>
    <style:style style:name="P26" style:family="paragraph" style:parent-style-name="Standard">
      <style:paragraph-properties fo:margin-left="2.54cm" fo:margin-right="0cm" fo:line-height="150%" fo:text-align="start" style:justify-single-word="false" fo:text-indent="0cm" style:auto-text-indent="false"/>
      <style:text-properties style:font-name="Microsoft JhengHei" fo:font-size="12pt" style:font-name-asian="Microsoft JhengHei1" style:font-size-asian="12pt" style:font-name-complex="Microsoft JhengHei1" style:font-size-complex="12pt"/>
    </style:style>
    <style:style style:name="P27" style:family="paragraph" style:parent-style-name="Standard">
      <style:paragraph-properties fo:margin-left="2.54cm" fo:margin-right="0cm" fo:line-height="150%" fo:text-align="start" style:justify-single-word="false" fo:text-indent="0cm" style:auto-text-indent="false"/>
    </style:style>
    <style:style style:name="P28" style:family="paragraph" style:parent-style-name="Standard">
      <style:paragraph-properties fo:margin-left="2.54cm" fo:margin-right="0cm" fo:margin-top="0.353cm" fo:margin-bottom="0cm" loext:contextual-spacing="false" fo:line-height="150%" fo:text-indent="0cm" style:auto-text-indent="false"/>
      <style:text-properties style:font-name="Microsoft JhengHei" fo:font-size="14pt" fo:font-weight="bold" style:font-name-asian="Microsoft JhengHei1" style:font-size-asian="14pt" style:font-weight-asian="bold" style:font-name-complex="Microsoft JhengHei1" style:font-size-complex="14pt"/>
    </style:style>
    <style:style style:name="P29" style:family="paragraph" style:parent-style-name="Standard" style:list-style-name="WWNum3">
      <style:paragraph-properties fo:margin-left="3.81cm" fo:margin-right="0cm" fo:line-height="150%" fo:text-align="start" style:justify-single-word="false" fo:text-indent="-0.635cm" style:auto-text-indent="false"/>
      <style:text-properties style:font-name="Microsoft JhengHei" fo:font-size="12pt" style:font-name-asian="Microsoft JhengHei1" style:font-size-asian="12pt" style:font-name-complex="Microsoft JhengHei1" style:font-size-complex="12pt"/>
    </style:style>
    <style:style style:name="P30" style:family="paragraph" style:parent-style-name="Standard" style:list-style-name="WWNum4">
      <style:paragraph-properties fo:margin-left="3.81cm" fo:margin-right="0cm" fo:line-height="150%" fo:text-indent="-0.635cm" style:auto-text-indent="false"/>
      <style:text-properties style:font-name="Microsoft JhengHei" fo:font-size="12pt" style:font-name-asian="Microsoft JhengHei1" style:font-size-asian="12pt" style:font-name-complex="Microsoft JhengHei1" style:font-size-complex="12pt"/>
    </style:style>
    <style:style style:name="P31" style:family="paragraph" style:parent-style-name="Standard" style:list-style-name="WWNum2">
      <style:paragraph-properties fo:margin-left="3.81cm" fo:margin-right="0cm" fo:line-height="150%" fo:text-align="start" style:justify-single-word="false" fo:text-indent="-0.635cm" style:auto-text-indent="false"/>
      <style:text-properties fo:color="#c9211e" style:font-name="Microsoft JhengHei" fo:font-size="12pt" style:font-name-asian="Microsoft JhengHei1" style:font-size-asian="12pt" style:font-name-complex="Microsoft JhengHei1" style:font-size-complex="12pt"/>
    </style:style>
    <style:style style:name="P32" style:family="paragraph" style:parent-style-name="Standard">
      <style:paragraph-properties fo:line-height="150%" fo:break-before="page"/>
      <style:text-properties style:font-name="Microsoft JhengHei" fo:font-size="14pt" fo:font-weight="bold" style:font-name-asian="Microsoft JhengHei1" style:font-size-asian="14pt" style:font-weight-asian="bold" style:font-name-complex="Microsoft JhengHei1" style:font-size-complex="14pt"/>
    </style:style>
    <style:style style:name="P33" style:family="paragraph" style:parent-style-name="Standard">
      <style:paragraph-properties fo:line-height="150%" fo:text-align="start" style:justify-single-word="false" fo:break-before="page"/>
      <style:text-properties style:font-name="Microsoft JhengHei" fo:font-size="14pt" fo:font-weight="bold" style:font-name-asian="Microsoft JhengHei1" style:font-size-asian="14pt" style:font-weight-asian="bold" style:font-name-complex="Microsoft JhengHei1" style:font-size-complex="14pt"/>
    </style:style>
    <style:style style:name="P34" style:family="paragraph" style:parent-style-name="Standard">
      <style:paragraph-properties fo:margin-top="0.353cm" fo:margin-bottom="0.353cm" loext:contextual-spacing="false" fo:line-height="150%" fo:text-align="center" style:justify-single-word="false"/>
      <style:text-properties style:font-name="Microsoft JhengHei" fo:font-size="14pt" fo:font-weight="bold" style:font-name-asian="Microsoft JhengHei1" style:font-size-asian="14pt" style:font-weight-asian="bold" style:font-name-complex="Microsoft JhengHei1" style:font-size-complex="14pt"/>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Microsoft JhengHei" fo:font-size="14pt" style:font-name-asian="Microsoft JhengHei1" style:font-size-asian="14pt" style:font-name-complex="Microsoft JhengHei1" style:font-size-complex="14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Microsoft JhengHei" fo:font-size="12pt" style:font-name-asian="Microsoft JhengHei1" style:font-size-asian="12pt" style:font-name-complex="Microsoft JhengHei1" style:font-size-complex="12pt"/>
    </style:style>
    <style:style style:name="P37" style:family="paragraph" style:parent-style-name="Standard">
      <style:paragraph-properties fo:margin-left="0cm" fo:margin-right="0cm" fo:margin-top="0.353cm" fo:margin-bottom="0cm" loext:contextual-spacing="false" fo:line-height="100%" fo:text-align="center" style:justify-single-word="false" fo:keep-together="auto" fo:orphans="0" fo:widows="0" fo:text-indent="0cm" style:auto-text-indent="false" fo:padding="0cm" fo:border="none" fo:keep-with-next="auto"/>
      <style:text-properties style:font-name="Microsoft JhengHei" fo:font-size="12pt" style:font-name-asian="Microsoft JhengHei1" style:font-size-asian="12pt" style:font-name-complex="Microsoft JhengHei1" style:font-size-complex="12pt"/>
    </style:style>
    <style:style style:name="P38" style:family="paragraph" style:parent-style-name="Standard">
      <style:paragraph-properties fo:margin-left="0cm" fo:margin-right="0cm" fo:margin-top="0.353cm" fo:margin-bottom="0cm" loext:contextual-spacing="false" fo:line-height="150%" fo:text-indent="1.27cm" style:auto-text-indent="false"/>
      <style:text-properties style:font-name="Microsoft JhengHei" fo:font-size="14pt" style:font-name-asian="Microsoft JhengHei1" style:font-size-asian="14pt" style:font-name-complex="Microsoft JhengHei1" style:font-size-complex="14pt"/>
    </style:style>
    <style:style style:name="P39" style:family="paragraph" style:parent-style-name="Standard">
      <style:paragraph-properties fo:margin-left="0cm" fo:margin-right="0cm" fo:margin-top="0.353cm" fo:margin-bottom="0cm" loext:contextual-spacing="false" fo:line-height="150%" fo:text-align="start" style:justify-single-word="false" fo:text-indent="1.27cm" style:auto-text-indent="false"/>
      <style:text-properties style:font-name="Microsoft JhengHei" fo:font-size="14pt" style:font-name-asian="Microsoft JhengHei1" style:font-size-asian="14pt" style:font-name-complex="Microsoft JhengHei1" style:font-size-complex="14pt"/>
    </style:style>
    <style:style style:name="P40" style:family="paragraph" style:parent-style-name="Standard">
      <style:paragraph-properties fo:margin-left="0cm" fo:margin-right="0cm" fo:margin-top="0cm" fo:margin-bottom="0cm" loext:contextual-spacing="false" fo:line-height="115%" fo:text-align="start" style:justify-single-word="false" fo:text-indent="1.27cm" style:auto-text-indent="false"/>
      <style:text-properties style:font-name="Microsoft JhengHei" fo:font-size="12pt" style:font-name-asian="Microsoft JhengHei1" style:font-size-asian="12pt" style:font-name-complex="Microsoft JhengHei1" style:font-size-complex="12pt"/>
    </style:style>
    <style:style style:name="P41" style:family="paragraph" style:parent-style-name="Standard">
      <style:paragraph-properties fo:margin-left="2.54cm" fo:margin-right="0cm" fo:margin-top="0.353cm" fo:margin-bottom="0cm" loext:contextual-spacing="false" fo:line-height="150%" fo:text-align="start" style:justify-single-word="false" fo:text-indent="1.27cm" style:auto-text-indent="false"/>
      <style:text-properties style:font-name="Microsoft JhengHei" fo:font-size="14pt" fo:font-weight="bold" style:font-name-asian="Microsoft JhengHei1" style:font-size-asian="14pt" style:font-weight-asian="bold" style:font-name-complex="Microsoft JhengHei1" style:font-size-complex="14pt"/>
    </style:style>
    <style:style style:name="P42" style:family="paragraph" style:parent-style-name="Standard">
      <style:paragraph-properties fo:margin-top="0cm" fo:margin-bottom="0cm" loext:contextual-spacing="false" fo:line-height="115%" fo:text-align="start" style:justify-single-word="false"/>
      <style:text-properties style:font-name="Microsoft JhengHei" fo:font-size="14pt" fo:font-weight="bold" style:font-name-asian="Microsoft JhengHei1" style:font-size-asian="14pt" style:font-weight-asian="bold" style:font-name-complex="Microsoft JhengHei1" style:font-size-complex="14pt"/>
    </style:style>
    <style:style style:name="P43" style:family="paragraph" style:parent-style-name="Standard">
      <style:paragraph-properties fo:margin-top="0cm" fo:margin-bottom="0cm" loext:contextual-spacing="false" fo:line-height="115%" fo:text-align="start" style:justify-single-word="false"/>
      <style:text-properties style:font-name="Microsoft JhengHei" fo:font-size="12pt" style:font-name-asian="Microsoft JhengHei1" style:font-size-asian="12pt" style:font-name-complex="Microsoft JhengHei1" style:font-size-complex="12pt"/>
    </style:style>
    <style:style style:name="P44" style:family="paragraph" style:parent-style-name="Standard">
      <style:paragraph-properties fo:margin-top="0.353cm" fo:margin-bottom="0cm" loext:contextual-spacing="false" fo:line-height="115%" fo:text-align="center" style:justify-single-word="false"/>
      <style:text-properties style:font-name="Microsoft JhengHei" fo:font-size="14pt" fo:font-weight="bold" style:font-name-asian="Microsoft JhengHei1" style:font-size-asian="14pt" style:font-weight-asian="bold" style:font-name-complex="Microsoft JhengHei1" style:font-size-complex="14pt"/>
    </style:style>
    <style:style style:name="P45" style:family="paragraph" style:parent-style-name="Standard">
      <style:paragraph-properties fo:margin-top="0.353cm" fo:margin-bottom="0cm" loext:contextual-spacing="false" fo:line-height="100%" fo:text-align="center" style:justify-single-word="false" fo:orphans="0" fo:widows="0"/>
      <style:text-properties style:font-name="Microsoft JhengHei" fo:font-size="12pt" style:font-name-asian="Microsoft JhengHei1" style:font-size-asian="12pt" style:font-name-complex="Microsoft JhengHei1" style:font-size-complex="12pt"/>
    </style:style>
    <style:style style:name="T1" style:family="text">
      <style:text-properties style:font-name="Microsoft JhengHei" fo:font-size="14pt" fo:font-weight="bold" style:font-name-asian="Microsoft JhengHei1" style:font-size-asian="14pt" style:font-weight-asian="bold" style:font-name-complex="Microsoft JhengHei1" style:font-size-complex="14pt"/>
    </style:style>
    <style:style style:name="T2" style:family="text">
      <style:text-properties style:font-name="Microsoft JhengHei" fo:font-size="14pt" style:font-name-asian="Microsoft JhengHei1" style:font-size-asian="14pt" style:font-name-complex="Microsoft JhengHei1" style:font-size-complex="14pt"/>
    </style:style>
    <style:style style:name="T3" style:family="text">
      <style:text-properties style:font-name="Microsoft JhengHei" fo:font-size="12pt" style:font-name-asian="Microsoft JhengHei1" style:font-size-asian="12pt" style:font-name-complex="Microsoft JhengHei1" style:font-size-complex="12pt"/>
    </style:style>
    <style:style style:name="T4" style:family="text">
      <style:text-properties style:font-name="Microsoft JhengHei" fo:font-size="12pt" style:font-name-asian="Microsoft JhengHei1" style:font-size-asian="12pt" style:language-asian="zh" style:country-asian="TW" style:font-name-complex="Microsoft JhengHei1" style:font-size-complex="12pt"/>
    </style:style>
    <style:style style:name="T5" style:family="text">
      <style:text-properties fo:color="#c9211e"/>
    </style:style>
    <style:style style:name="T6" style:family="text">
      <style:text-properties fo:color="#c9211e" style:font-name="Microsoft JhengHei" fo:font-size="12pt" style:font-name-asian="Microsoft JhengHei1" style:font-size-asian="12pt" style:font-name-complex="Microsoft JhengHe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08年度彰化縣國民中小學 G Suite 教學應用 - 優良教案甄選實施計畫</text:span></text:p>
      <text:p text:style-name="P17">一、依據</text:p>
      <text:p text:style-name="P1"><text:span text:style-name="T1"><text:tab/></text:span><text:span text:style-name="T3">依據彰化縣國民中小學 G Suite 教學應用服務推動實施計畫辦理</text:span></text:p>
      <text:p text:style-name="P17">二、目的</text:p>
      <text:p text:style-name="P1"><text:span text:style-name="T1"><text:tab/></text:span><text:span text:style-name="T3">(一)鼓勵本縣國中小教師編製融入於各領域之多樣化G Suite 教學應用教案。</text:span></text:p>
      <text:p text:style-name="P21"><text:tab/>(二)激發教師發揮教學創意，活絡教學情境，提高學生學習意願及成效。</text:p>
      <text:p text:style-name="P23"><text:tab/>(三)鼓勵教師研發G Suite 教學應用融入式教材，將G Suite 教學應用服務融入各學習領域的教學活動中，豐富學科教學內容，創造多元教學方法，提高教學成效。</text:p>
      <text:p text:style-name="P17">三、辦理單位</text:p>
      <text:p text:style-name="P1"><text:span text:style-name="T1"><text:tab/></text:span><text:span text:style-name="T3">主辦單位：彰化縣政府</text:span></text:p>
      <text:p text:style-name="P1"><text:span text:style-name="T3"><text:tab/>承辦單位：</text:span><text:span text:style-name="T4">彰化縣教育網路中心</text:span></text:p>
      <text:p text:style-name="P17">四、甄選實施方式</text:p>
      <text:list xml:id="list2199085683" text:style-name="WWNum1">
        <text:list-item>
          <text:p text:style-name="P24">參加對象：</text:p>
        </text:list-item>
      </text:list>
      <text:p text:style-name="P26">凡任職本縣所屬學校教師(含代理教師、代課教師、教學支援人員與實習老師）皆可參加。</text:p>
      <text:list xml:id="list142141979553294" text:continue-numbering="true" text:style-name="WWNum1">
        <text:list-item>
          <text:p text:style-name="P24">參賽組別：</text:p>
        </text:list-item>
      </text:list>
      <text:p text:style-name="P26">本甄選計畫分國中組、國小組，<text:span text:style-name="T5">請本縣G Suite教學應用服務種子學校至少提交 1 件作品參賽</text:span>，其餘各校自由參加。每組參賽隊伍最多可繳交 2 件作品。</text:p>
      <text:list xml:id="list142141312715591" text:continue-numbering="true" text:style-name="WWNum1">
        <text:list-item>
          <text:p text:style-name="P24">參賽人數：</text:p>
        </text:list-item>
      </text:list>
      <text:p text:style-name="P26">採個人或團體組隊方式參加均可，惟每件作品最多不超過 2 人。</text:p>
      <text:list xml:id="list142142979806607" text:continue-numbering="true" text:style-name="WWNum1">
        <text:list-item>
          <text:p text:style-name="P24">教案編寫原則：</text:p>
        </text:list-item>
      </text:list>
      <text:p text:style-name="P26">(一)教案編寫須以使用G Suite應用服務融入教學活動設計為原則。</text:p>
      <text:p text:style-name="P26">(二)教案編寫以生活化、實用化、趣味化、結構化為原則。</text:p>
      <text:p text:style-name="P26">(三)以配合學生日常生活及國民中小學教學主題為主。</text:p>
      <text:p text:style-name="P26">(四)教案內容與目標需適合所預設之年級。</text:p>
      <text:list xml:id="list142142802900190" text:continue-numbering="true" text:style-name="WWNum1">
        <text:list-item>
          <text:p text:style-name="P24">參賽作品規範：</text:p>
        </text:list-item>
      </text:list>
      <text:p text:style-name="P26"><text:soft-page-break/>(一)參賽教案請使用Google Doc文件編輯。</text:p>
      <text:p text:style-name="P26">(二)教案內容以A4直式橫書格式撰打，中(英)文及數字請使用 14 號字不超過 10 頁，學習單最多 2 頁。</text:p>
      <text:p text:style-name="P26">(三)教案內容之頁面設定上、下、左、右各 2.54cm。</text:p>
      <text:p text:style-name="P26">(四)<text:span text:style-name="T5">參賽作品檔案，須包含以下內容：</text:span></text:p>
      <text:list xml:id="list1020398555" text:style-name="WWNum2">
        <text:list-item>
          <text:p text:style-name="P31">切結書(附件1)</text:p>
        </text:list-item>
        <text:list-item>
          <text:p text:style-name="P31">智慧財產授權書(附件2)</text:p>
        </text:list-item>
        <text:list-item>
          <text:p text:style-name="P31">參賽教案(附件3)</text:p>
        </text:list-item>
      </text:list>
      <text:p text:style-name="P27"><text:span text:style-name="T3">(五)</text:span><text:span text:style-name="T6">報名一率採線上Google表單報名</text:span><text:span text:style-name="T3">（網址</text:span><text:span text:style-name="T4">請參閱行政公告</text:span><text:span text:style-name="T3">），請使用彰化縣教育處G Suite帳號登入後始得上傳參賽作品。</text:span></text:p>
      <text:list xml:id="list142141069021260" text:continue-list="list142142802900190" text:style-name="WWNum1">
        <text:list-item>
          <text:p text:style-name="P24">評選方式：</text:p>
        </text:list-item>
      </text:list>
      <text:p text:style-name="P25">(一)評選委員：遴聘國內相關領域學者專家、教學科技與多媒體專家學者及優秀學科教師等若干名共同進行評審。評選委員迴避之義務依相關規定辦理。</text:p>
      <text:p text:style-name="P25">(二)評分標準(評分表如附件4)：</text:p>
      <text:list xml:id="list3791382180" text:style-name="WWNum3">
        <text:list-item>
          <text:p text:style-name="P29">教案內容(教學目標、教學活動及能力指標)：45%</text:p>
        </text:list-item>
        <text:list-item>
          <text:p text:style-name="P29">教學評量方式(含學習單)：25%</text:p>
        </text:list-item>
        <text:list-item>
          <text:p text:style-name="P29">G Suite服務運用方式之創新及實用性：30%</text:p>
        </text:list-item>
        <text:list-item>
          <text:p text:style-name="P29">教學活動設計之試教成果呈現：10％(加分項)</text:p>
        </text:list-item>
      </text:list>
      <text:list xml:id="list142142167512103" text:continue-list="list142141069021260" text:style-name="WWNum1">
        <text:list-item>
          <text:p text:style-name="P24">獎勵方式：</text:p>
        </text:list-item>
      </text:list>
      <text:p text:style-name="P26">(一)獎勵辦法：本競賽活動依競賽組別分別擇優錄取。</text:p>
      <text:list xml:id="list2219415794" text:style-name="WWNum4">
        <text:list-item>
          <text:p text:style-name="P30">「特優」一件：禮券1000元整，每人嘉獎兩次。</text:p>
        </text:list-item>
        <text:list-item>
          <text:p text:style-name="P30">「優等」一件：禮券800元整，每人嘉獎乙次。</text:p>
        </text:list-item>
        <text:list-item>
          <text:p text:style-name="P30">「甲等」二件：禮券600元整，每人獲頒獎狀乙幀。</text:p>
        </text:list-item>
        <text:list-item>
          <text:p text:style-name="P30">「佳作」若干：每人獲頒獎狀乙幀。</text:p>
        </text:list-item>
      </text:list>
      <text:p text:style-name="P26">(二)參賽作品經評審委員二分之ㄧ(含)以上認定未達獲獎水準，得將部分獎項列為從缺或減少錄取名額。</text:p>
      <text:p text:style-name="P26">(三)若參賽教案件數不足，錄取名次及件數由評審會議決定之。</text:p>
      <text:list xml:id="list142143190640503" text:continue-list="list142142167512103" text:style-name="WWNum1">
        <text:list-item>
          <text:p text:style-name="P24">注意事項</text:p>
        </text:list-item>
      </text:list>
      <text:p text:style-name="P26"><text:soft-page-break/>(一)獲獎之優良教案設計及學習單同意無償授權彰化縣政府教育處為推廣之目的，以收錄、展示、重製、公佈網站等方式使用。</text:p>
      <text:p text:style-name="P26">(二)送件之作品如為已公開發表、得獎之作品、仿冒或抄襲他人作品、著作權不明者、不符合本徵選辦法者，立即取消參賽資格，參賽者並應自負相關法律責任。</text:p>
      <text:p text:style-name="P26">(三)參賽作品須為參賽者原始創作，取材不得運用非經授權之照片、圖片、影音為內容，如有涉及侵害智慧財產權、著作權或商標、服務標章、機關標誌者，均取消獲獎資格，並追回所頒發之獎勵，並由參賽者自負法律責任。</text:p>
      <text:p text:style-name="P26">(四)參考資料請註明出處，作品內容若取材自已獲授權之文字、圖片、影音內容，請附上原著作權單位/個人授權証明文件，並於作品『引用』內容出處，加註經原著作權單位/個人授權使用等字樣；請勿侵害他人著</text:p>
      <text:p text:style-name="P26">作權，否則自負相關法律責任。</text:p>
      <text:p text:style-name="P26">(五)主辦單位對獲選作品得視需要予以修改，做為後續規劃及應用。</text:p>
      <text:p text:style-name="P17">五、經費</text:p>
      <text:p text:style-name="P23">本計畫所需經費，由彰化縣教育處相關科目經費項下支應。</text:p>
      <text:p text:style-name="P17">六、預期成效</text:p>
      <text:p text:style-name="P1"><text:span text:style-name="T1"><text:tab/></text:span><text:span text:style-name="T3">(一)蒐集優良G Suite教學應用教案，供全縣教師參考。</text:span></text:p>
      <text:p text:style-name="P23"><text:tab/>(二)透過本計畫的實施，促使本縣教師對G Suite教學應用有更廣的認識，並適時將G Suite應用服務融入各領域教學中。</text:p>
      <text:p text:style-name="P23">(三)激發教師發揮教學創意，活絡教學情境。</text:p>
      <text:p text:style-name="P17">七、本計畫經陳彰化縣政府教育處核定後公佈實施，修正時亦同。 </text:p>
      <text:p text:style-name="P33">【附件1】</text:p>
      <text:p text:style-name="P34">108年度彰化縣國民中小學G Suite教學應用 - 優良教案甄選</text:p>
      <text:p text:style-name="P34">切結書 </text:p>
      <table:table table:name="Table1" table:style-name="Table1">
        <table:table-column table:style-name="Table1.A"/>
        <table:table-column table:style-name="Table1.B"/>
        <table:table-row table:style-name="Table1.1">
          <table:table-cell table:style-name="Table1.A1" office:value-type="string">
            <text:p text:style-name="P35">學校名稱(全銜)</text:p>
          </table:table-cell>
          <table:table-cell table:style-name="Table1.B1" office:value-type="string">
            <text:p text:style-name="P10"/>
          </table:table-cell>
        </table:table-row>
        <table:table-row table:style-name="Table1.1">
          <table:table-cell table:style-name="Table1.A1" office:value-type="string">
            <text:p text:style-name="P35">教案、教材名稱</text:p>
          </table:table-cell>
          <table:table-cell table:style-name="Table1.B1" office:value-type="string">
            <text:p text:style-name="P11"/>
          </table:table-cell>
        </table:table-row>
      </table:table>
      <text:p text:style-name="P39">本人/團隊參加108年度彰化縣國民中小學G Suite教學應用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並接受議處。 </text:p>
      <text:p text:style-name="P12"><text:span text:style-name="T2">此致</text:span><text:span text:style-name="T1"> </text:span></text:p>
      <text:p text:style-name="P39">彰化縣政府</text:p>
      <text:p text:style-name="P41">切結人代表： <text:tab/><text:tab/><text:tab/><text:tab/><text:tab/>簽章</text:p>
      <text:p text:style-name="P41">身分證字號： </text:p>
      <text:p text:style-name="P41">住址： </text:p>
      <text:p text:style-name="P41">中華民國<text:tab/><text:tab/>年<text:tab/><text:tab/>月<text:tab/><text:tab/>日 </text:p>
      <text:p text:style-name="P9"/>
      <text:p text:style-name="P9"/>
      <text:p text:style-name="P9">備註：</text:p>
      <text:p text:style-name="P9">1、請以正楷文字於表格空白處填寫資料。 </text:p>
      <text:p text:style-name="P9">2、<text:span text:style-name="T5">參賽團體之切結書請團體組員每人簽署1張。</text:span></text:p>
      <text:p text:style-name="P32">【附件2】</text:p>
      <text:p text:style-name="P34">108年度彰化縣國民中小學G Suite教學應用 - 優良教案甄選</text:p>
      <text:p text:style-name="P34">智慧財產授權書 </text:p>
      <table:table table:name="Table2" table:style-name="Table2">
        <table:table-column table:style-name="Table2.A"/>
        <table:table-column table:style-name="Table2.B"/>
        <table:table-row table:style-name="Table2.1">
          <table:table-cell table:style-name="Table2.A1" office:value-type="string">
            <text:p text:style-name="P19">學校名稱(全銜)</text:p>
          </table:table-cell>
          <table:table-cell table:style-name="Table2.B1" office:value-type="string">
            <text:p text:style-name="P13"/>
          </table:table-cell>
        </table:table-row>
        <table:table-row table:style-name="Table2.1">
          <table:table-cell table:style-name="Table2.A1" office:value-type="string">
            <text:p text:style-name="P19">教案、教材名稱</text:p>
          </table:table-cell>
          <table:table-cell table:style-name="Table2.B1" office:value-type="string">
            <text:p text:style-name="P6"/>
          </table:table-cell>
        </table:table-row>
      </table:table>
      <text:p text:style-name="P38">茲同意本人/團隊參加108年度彰化縣國民中小學G Suite教學應用優良教案甄選獲獎之教案設計，授權彰化縣政府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p>
      <text:p text:style-name="P28">授權人代表： <text:tab/><text:tab/><text:tab/><text:tab/><text:tab/>簽章</text:p>
      <text:p text:style-name="P28">身分證字號： </text:p>
      <text:p text:style-name="P28">住址： </text:p>
      <text:p text:style-name="P28">中華民國<text:tab/><text:tab/>年<text:tab/><text:tab/>月<text:tab/><text:tab/>日 </text:p>
      <text:p text:style-name="P5"/>
      <text:p text:style-name="P5"/>
      <text:p text:style-name="P5">備註：</text:p>
      <text:p text:style-name="P5">1、請以正楷文字於表格空白處填寫資料。 </text:p>
      <text:p text:style-name="P5">2、<text:span text:style-name="T5">參賽團體之智慧財產授權書請團體組員每人簽署1張。</text:span></text:p>
      <text:p text:style-name="P32">【附件3】</text:p>
      <text:p text:style-name="P34">108年度彰化縣國民中小學G Suite教學應用 - 優良教案甄選</text:p>
      <text:p text:style-name="P34">教案內容說明</text:p>
      <text:p text:style-name="P42">一、設計理念</text:p>
      <text:p text:style-name="P42">二、摘要表</text:p>
      <text:p text:style-name="P14"><text:span text:style-name="T1"><text:tab/></text:span><text:span text:style-name="T3">至少應包括：教學方法、學童背景或環境、學習過程…等。</text:span></text:p>
      <text:p text:style-name="P42">三、教學活動設計</text:p>
      <text:p text:style-name="P15">教案說明</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5">教案名稱</text:p>
          </table:table-cell>
          <table:table-cell table:style-name="Table3.A1" table:number-columns-spanned="3" office:value-type="string">
            <text:p text:style-name="P7"/>
          </table:table-cell>
          <table:covered-table-cell/>
          <table:covered-table-cell/>
        </table:table-row>
        <table:table-row table:style-name="Table3.1">
          <table:table-cell table:style-name="Table3.A1" office:value-type="string">
            <text:p text:style-name="P35">融入領域/議題</text:p>
          </table:table-cell>
          <table:table-cell table:style-name="Table3.A1" table:number-columns-spanned="3" office:value-type="string">
            <text:p text:style-name="P7"/>
          </table:table-cell>
          <table:covered-table-cell/>
          <table:covered-table-cell/>
        </table:table-row>
        <table:table-row table:style-name="Table3.1">
          <table:table-cell table:style-name="Table3.A1" office:value-type="string">
            <text:p text:style-name="P35">適用年級</text:p>
          </table:table-cell>
          <table:table-cell table:style-name="Table3.A1" office:value-type="string">
            <text:p text:style-name="P7"/>
          </table:table-cell>
          <table:table-cell table:style-name="Table3.A1" office:value-type="string">
            <text:p text:style-name="P35">教學總節數</text:p>
          </table:table-cell>
          <table:table-cell table:style-name="Table3.A1" office:value-type="string">
            <text:p text:style-name="P7"/>
          </table:table-cell>
        </table:table-row>
        <table:table-row table:style-name="Table3.1">
          <table:table-cell table:style-name="Table3.A1" office:value-type="string">
            <text:p text:style-name="P35">教學目標</text:p>
          </table:table-cell>
          <table:table-cell table:style-name="Table3.A1" table:number-columns-spanned="3" office:value-type="string">
            <text:p text:style-name="P7"/>
          </table:table-cell>
          <table:covered-table-cell/>
          <table:covered-table-cell/>
        </table:table-row>
        <table:table-row table:style-name="Table3.5">
          <table:table-cell table:style-name="Table3.A1" office:value-type="string">
            <text:p text:style-name="P19">教學活動設計運用了那些資訊設備或載具</text:p>
            <text:p text:style-name="P45">(可複選)</text:p>
          </table:table-cell>
          <table:table-cell table:style-name="Table3.A1" table:number-columns-spanned="3" office:value-type="string">
            <text:p text:style-name="P20">□Chromebook <text:s text:c="12"/>□平板電腦</text:p>
            <text:p text:style-name="P20">□觸控顯示器 <text:s text:c="3"/>□投影機</text:p>
            <text:p text:style-name="P2"><text:span text:style-name="T1">□</text:span><text:span text:style-name="T2">其他：_________________</text:span></text:p>
          </table:table-cell>
          <table:covered-table-cell/>
          <table:covered-table-cell/>
        </table:table-row>
        <table:table-row table:style-name="Table3.6">
          <table:table-cell table:style-name="Table3.A6" office:value-type="string">
            <text:p text:style-name="P35">教學活動設計運用了那些G Suite服務</text:p>
            <text:p text:style-name="P37">(可複選)</text:p>
          </table:table-cell>
          <table:table-cell table:style-name="Table3.A1" table:number-columns-spanned="3" office:value-type="string">
            <text:p text:style-name="P8"><text:span text:style-name="T1">□</text:span><text:span text:style-name="T2">Gmail <text:s text:c="12"/></text:span><text:span text:style-name="T1">□</text:span><text:span text:style-name="T2">Google 日曆 <text:s text:c="6"/></text:span><text:span text:style-name="T1">□</text:span><text:span text:style-name="T2">雲端硬碟</text:span></text:p>
            <text:p text:style-name="P2"><text:span text:style-name="T1">□</text:span><text:span text:style-name="T2">Google 文件 <text:s text:c="3"/></text:span><text:span text:style-name="T1">□</text:span><text:span text:style-name="T2">Google 試算表 <text:s text:c="3"/></text:span><text:span text:style-name="T1">□</text:span><text:span text:style-name="T2">Google 簡報</text:span></text:p>
            <text:p text:style-name="P2"><text:span text:style-name="T1">□</text:span><text:span text:style-name="T2">Google 表單 <text:s text:c="3"/></text:span><text:span text:style-name="T1">□</text:span><text:span text:style-name="T2">Google 協作平台 <text:s text:c="9"/></text:span><text:span text:style-name="T1">□</text:span><text:span text:style-name="T2">Google Keep <text:s text:c="2"/></text:span><text:span text:style-name="T1">□</text:span><text:span text:style-name="T2">Classroom <text:s text:c="8"/></text:span><text:span text:style-name="T1">□</text:span><text:span text:style-name="T2">Hangouts</text:span></text:p>
            <text:p text:style-name="P2"><text:span text:style-name="T1">□</text:span><text:span text:style-name="T2">第三方擴充套件：_________________</text:span></text:p>
            <text:p text:style-name="P2"><text:span text:style-name="T1">□</text:span><text:span text:style-name="T2">其他：_________________</text:span></text:p>
          </table:table-cell>
          <table:covered-table-cell/>
          <table:covered-table-cell/>
        </table:table-row>
      </table:table>
      <text:p text:style-name="P15"/>
      <text:p text:style-name="P15"/>
      <text:p text:style-name="P15"><text:soft-page-break/></text:p>
      <text:p text:style-name="P15">教學設計</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教學活動/流程</text:p>
          </table:table-cell>
          <table:table-cell table:style-name="Table4.A1" office:value-type="string">
            <text:p text:style-name="P4">教學資源</text:p>
          </table:table-cell>
          <table:table-cell table:style-name="Table4.A1" office:value-type="string">
            <text:p text:style-name="P4">時間</text:p>
          </table:table-cell>
        </table:table-row>
        <table:table-row table:style-name="Table4.2">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
      <text:p text:style-name="P3"/>
      <text:p text:style-name="P14"><text:span text:style-name="T1">四、試教心得與建議：</text:span><text:span text:style-name="T2">(此為加分項目，若無則免)</text:span></text:p>
      <text:p text:style-name="P43"><text:tab/>(一)請就試教對象、試教過程與結果加以分析說明，可附上照片、圖片等。</text:p>
      <text:p text:style-name="P40">(二)對此單元教學內容的批判思考或新觀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icrosoft JhengHei" fo:font-family="'Microsoft JhengHei'"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icrosoft JhengHei" fo:font-family="'Microsoft JhengHe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icrosoft JhengHei" fo:font-family="'Microsoft JhengHe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icrosoft JhengHei" fo:font-family="'Microsoft JhengHe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19-07-26T14:21:40.177000000</dc:date>
    <meta:editing-duration>PT5M59S</meta:editing-duration>
    <meta:editing-cycles>1</meta:editing-cycles>
    <meta:document-statistic meta:table-count="4" meta:image-count="0" meta:object-count="0" meta:page-count="7" meta:paragraph-count="120" meta:word-count="2461" meta:character-count="2887" meta:non-whitespace-character-count="2715"/>
  </office:meta>
</office:document-meta>
</file>