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cm" fo:margin-left="-0.199cm" fo:margin-top="0cm" fo:margin-bottom="0cm" table:align="left" style:writing-mode="lr-tb"/>
    </style:style>
    <style:style style:name="表格1.A" style:family="table-column">
      <style:table-column-properties style:column-width="7.26cm"/>
    </style:style>
    <style:style style:name="表格1.B" style:family="table-column">
      <style:table-column-properties style:column-width="7.52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style:min-row-height="3.52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style:font-name="Times New Roman" fo:font-size="16pt" style:font-name-asian="標楷體1" style:font-size-asian="16pt" style:font-name-complex="Times New Roman1" style:font-size-complex="13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3pt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fo:color="#202124" style:font-name="Times New Roman" fo:font-size="13pt" fo:letter-spacing="0.004cm" fo:background-color="#ffffff" loext:char-shading-value="0" style:font-name-asian="標楷體1" style:font-size-asian="13pt" style:font-name-complex="Times New Roman1" style:font-size-complex="13pt"/>
    </style:style>
    <style:style style:name="T6" style:family="text">
      <style:text-properties fo:color="#202124" style:font-name="標楷體" fo:font-size="13pt" fo:letter-spacing="0.005cm" style:letter-kerning="false" style:font-name-asian="標楷體1" style:font-size-asian="13pt" style:font-name-complex="Times New Roman1" style:font-size-complex="13pt"/>
    </style:style>
    <style:style style:name="T7" style:family="text">
      <style:text-properties fo:color="#202124" style:font-name="標楷體" fo:font-size="13pt" style:letter-kerning="false" style:font-name-asian="標楷體1" style:font-size-asian="13pt" style:font-name-complex="Times New Roman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數位學習講師培訓工作坊（縣</text:span><text:bookmark text:name="_GoBack"/><text:span text:style-name="T1">市講師培訓第三梯次）」</text:span></text:p>
      <text:p text:style-name="P1"><text:span text:style-name="T1">講師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服務學校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<text:span text:style-name="T3">任教學習領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"><text:span text:style-name="T5">是否參加過數位學習工作坊(一)及數位學習工作坊(二)</text:span></text:p>
          </table:table-cell>
          <table:table-cell table:style-name="表格1.A1" office:value-type="string">
            <text:p text:style-name="P4"><text:span text:style-name="T6">□無參加過</text:span></text:p>
            <text:p text:style-name="P4"><text:span text:style-name="T6">□參加過數位學習工作坊(一)</text:span></text:p>
            <text:p text:style-name="P4"><text:span text:style-name="T6">□參加過數位學習工作坊(二)或因材網操作工作坊</text:span></text:p>
          </table:table-cell>
        </table:table-row>
      </table:table>
      <text:p text:style-name="Standard"/>
      <text:p text:style-name="Standard"><text:span text:style-name="T4">請於109年3月20日（星期五）前將本表電子檔回傳縣網中心承辦人信箱：retniw@email.chcg.gov.tw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docssharedwiztogglelabeledlabel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姿瑩 呂</meta:initial-creator>
    <dc:creator>姿瑩 呂</dc:creator>
    <meta:editing-cycles>8</meta:editing-cycles>
    <meta:creation-date>2020-03-05T09:37:00</meta:creation-date>
    <dc:date>2020-03-05T09:45:00</dc:date>
    <meta:editing-duration>PT7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2" meta:word-count="155" meta:character-count="181" meta:non-whitespace-character-count="1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