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2.91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847cm" fo:margin-right="0cm" style:line-height-at-least="0cm" fo:text-align="end" style:justify-single-word="false" fo:text-indent="-0.847cm" style:auto-text-indent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5" style:family="paragraph" style:parent-style-name="Standard">
      <style:paragraph-properties fo:margin-top="0cm" fo:margin-bottom="0cm" loext:contextual-spacing="true" style:line-height-at-least="0cm" fo:text-align="justify" style:justify-single-word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cm" fo:margin-bottom="0cm" loext:contextual-spacing="true" style:line-height-at-least="0cm" fo:text-align="justify" style:justify-single-word="false">
        <style:tab-stops>
          <style:tab-stop style:position="2.22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2.856cm" fo:margin-right="0cm" fo:line-height="0.706cm" fo:text-align="justify" style:justify-single-word="false" fo:text-indent="-2.85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535cm" fo:margin-right="0cm" fo:line-height="0.706cm" fo:text-align="justify" style:justify-single-word="false" fo:text-indent="-1.535cm" style:auto-text-indent="false" style:snap-to-layout-grid="false">
        <style:tab-stops>
          <style:tab-stop style:position="2.80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1.693cm" style:auto-text-indent="false" style:snap-to-layout-grid="false">
        <style:tab-stops>
          <style:tab-stop style:position="2.91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2.732cm" fo:margin-right="0cm" fo:line-height="0.706cm" fo:text-align="justify" style:justify-single-word="false" fo:text-indent="-2.732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margin-left="1.907cm" fo:margin-right="0cm" fo:line-height="0.706cm" fo:text-align="center" style:justify-single-word="false" fo:text-indent="-1.907cm" style:auto-text-indent="false" style:page-number="auto" style:snap-to-layout-grid="false"/>
    </style:style>
    <style:style style:name="P12" style:family="paragraph" style:parent-style-name="Standard">
      <style:paragraph-properties fo:margin-left="0.847cm" fo:margin-right="0cm" style:line-height-at-least="0cm" fo:text-align="end" style:justify-single-word="false" fo:text-indent="-0.847cm" style:auto-text-indent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13" style:family="paragraph" style:parent-style-name="Standard" style:list-style-name="WW8Num22">
      <style:paragraph-properties fo:line-height="0.706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2.91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 style:list-style-name="WW8Num22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2.856cm" fo:margin-right="0cm" fo:line-height="0.706cm" fo:text-align="justify" style:justify-single-word="false" fo:text-indent="-2.85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.535cm" fo:margin-right="0cm" fo:line-height="0.706cm" fo:text-align="justify" style:justify-single-word="false" fo:text-indent="-1.535cm" style:auto-text-indent="false" style:snap-to-layout-grid="false">
        <style:tab-stops>
          <style:tab-stop style:position="2.80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top="0cm" fo:margin-bottom="0cm" loext:contextual-spacing="true" style:line-height-at-least="0cm" fo:text-align="justify" style:justify-single-word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top="0cm" fo:margin-bottom="0cm" loext:contextual-spacing="true" style:line-height-at-least="0cm" fo:text-align="justify" style:justify-single-word="false">
        <style:tab-stops>
          <style:tab-stop style:position="2.22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2.732cm" fo:margin-right="0cm" fo:line-height="0.706cm" fo:text-align="justify" style:justify-single-word="false" fo:text-indent="-2.732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DFKaiShu-SB-Estd-BF" style:font-size-complex="18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text:span text:style-name="T2">彰化縣街頭藝人從事藝文活動辦法</text:span></text:p>
      <text:p text:style-name="P4">中華民國98年10月5日府法制字第0980240208號令發布</text:p>
      <text:p text:style-name="P4">中華民國101年11月6日府法制字第1010325913號令修正</text:p>
      <text:p text:style-name="P4"/>
      <text:list xml:id="list4502485678738511818" text:style-name="WW8Num22">
        <text:list-item>
          <text:p text:style-name="P13"><text:s text:c="2"/>為鼓勵彰化縣（以下簡稱本縣）藝文活動多元發展，豐富</text:p>
        </text:list-item>
      </text:list>
      <text:p text:style-name="P1"><text:s text:c="6"/>本縣公共空間人文風貌，許可街頭藝人從事藝文活動，特訂定</text:p>
      <text:p text:style-name="P1"><text:s text:c="6"/>本辦法。</text:p>
      <text:p text:style-name="P5"><text:s text:c="6"/></text:p>
      <text:list xml:id="list84421527328313" text:continue-numbering="true" text:style-name="WW8Num22">
        <text:list-item>
          <text:p text:style-name="P17"><text:s text:c="2"/>街頭藝人從事街頭藝文活動，應依本辦法規定申請彰化縣</text:p>
        </text:list-item>
      </text:list>
      <text:p text:style-name="P18"><text:s text:c="6"/>街頭藝人藝文活動許可證（以下簡稱街頭藝人證）；本辦法未規</text:p>
      <text:p text:style-name="P18"><text:s text:c="6"/>定者，適用其他法令之規定。</text:p>
      <text:p text:style-name="P5"/>
      <text:p text:style-name="P1">第三條 <text:s text:c="3"/>本辦法名詞定義如下：</text:p>
      <text:p text:style-name="P1"><text:s text:c="10"/>一　公共空間：指本縣經主管機關公告開放街頭藝人從事</text:p>
      <text:p text:style-name="P1"><text:s text:c="14"/>藝文活動之場所（如人行道、廣場、公園綠地等空間）。</text:p>
      <text:p text:style-name="P1"><text:s text:c="10"/>二 <text:s/>公共空間管理單位：指對特定公共空間依法令或契約</text:p>
      <text:p text:style-name="P1"><text:s text:c="14"/>具有管理權者。</text:p>
      <text:p text:style-name="P7"><text:s text:c="10"/>三　藝文活動：指從事收費性表演藝術、視覺藝術、工藝 <text:s/></text:p>
      <text:p text:style-name="P7"><text:s text:c="14"/>美術及其他與藝文有關之現場創作活動。</text:p>
      <text:p text:style-name="P7"><text:s text:c="10"/>四　街頭藝人：指於公共空間從事藝文活動之自然人或十</text:p>
      <text:p text:style-name="P7"><text:s text:c="14"/>人以下組成之團體。</text:p>
      <text:p text:style-name="P5"/>
      <text:p text:style-name="P8">第四條 <text:s text:c="3"/>本辦法之主管機關為彰化縣政府，執行機關為本縣文化局。</text:p>
      <text:p text:style-name="P8"><text:s text:c="6"/>執行機關為執行本辦法有關事宜，得邀集學者專家及有關機關</text:p>
      <text:p text:style-name="P8"><text:s text:c="6"/>代表，成立審查委員會處理之。</text:p>
      <text:p text:style-name="P5"/>
      <text:p text:style-name="P5">第五條 <text:s text:c="3"/>街頭藝人於本縣公共空間從事藝文活動前，應向執行機關</text:p>
      <text:p text:style-name="P5"><text:s text:c="6"/>申請街頭藝人證，並繳納審查費，個人申請者繳納新臺幣五百</text:p>
      <text:p text:style-name="P5"><text:s text:c="6"/>元（以下同），團體申請者繳納一千元。</text:p>
      <text:p text:style-name="P5"><text:s text:c="10"/></text:p>
      <text:p text:style-name="P2">第六條 <text:s text:c="3"/>街頭藝人證有效期間為四年，期限屆滿自動失效，街頭藝</text:p>
      <text:p text:style-name="P2"><text:s text:c="6"/>人得於證照屆滿前一個月，檢具申請表、原領證照及展演成果</text:p>
      <text:p text:style-name="P2"><text:s text:c="6"/>資料。(內容包括展演地點、文字及照片之展演紀錄、展演收入</text:p>
      <text:p text:style-name="P2"><text:s text:c="6"/>、感想與建議等)，向執行機關申請換證，並繳納換證費用二百</text:p>
      <text:p text:style-name="P9">元。</text:p>
      <text:p text:style-name="P2"><text:s text:c="10"/>街頭藝人若持外縣（市）核發仍於有效期限之街頭藝人證</text:p>
      <text:p text:style-name="P2"><text:soft-page-break/><text:s text:c="6"/>者，得依前項規定辦理換證。</text:p>
      <text:p text:style-name="P5"/>
      <text:p text:style-name="P3">第七條 <text:s text:c="3"/>街頭藝人證遺失或毀損可填具遺失申請書申請補發，補證</text:p>
      <text:p text:style-name="P3"><text:s text:c="6"/>費用二百元。</text:p>
      <text:p text:style-name="P5"/>
      <text:p text:style-name="P3">第八條 <text:s text:c="3"/>執行機關受理第五條、第六條之申請，必要時得通知街頭 <text:s/></text:p>
      <text:p text:style-name="P3"><text:s text:c="6"/>藝人於指定場所解說、操作、示範或表演，經審查通過後，核</text:p>
      <text:p text:style-name="P3"><text:s text:c="6"/>發街頭藝人證。</text:p>
      <text:p text:style-name="P5"/>
      <text:p text:style-name="P6">第九條 <text:s text:c="3"/>街頭藝人從事藝文活動前，應向公共空間管理人辦妥場地</text:p>
      <text:p text:style-name="P6"><text:s text:c="6"/>許可使用之申請手續。藝文活動內容，不得妨害公共秩序或善</text:p>
      <text:p text:style-name="P6"><text:s text:c="6"/>良風俗。</text:p>
      <text:p text:style-name="P6"/>
      <text:p text:style-name="P6">第十條 <text:s text:c="3"/>公共空間管理單位對街頭藝人之藝文活動，應訂定管理規</text:p>
      <text:p text:style-name="P6"><text:s text:c="6"/>範。對取得許可之藝文活動，應提供必要之協助。</text:p>
      <text:p text:style-name="P6"/>
      <text:p text:style-name="P3">第十一條 <text:s text:c="3"/>取得街頭藝人證之街頭藝人從事藝文活動，應遵守相關</text:p>
      <text:p text:style-name="P3"><text:s text:c="8"/>法令規定及各公共空間之管理規範。不得影響公共空間管理</text:p>
      <text:p text:style-name="P3"><text:s text:c="8"/>單位許可之其他活動。</text:p>
      <text:p text:style-name="P5"/>
      <text:p text:style-name="P3">第十二條 <text:s text:c="3"/>街頭藝人從事藝文活動時，應於現場顯著位置揭示街頭</text:p>
      <text:p text:style-name="P3"><text:s text:c="8"/>藝人證，並應接受主管機關、公共空間管理人員及相關執法</text:p>
      <text:p text:style-name="P3"><text:s text:c="8"/>人員之查驗。街頭藝人證不得轉供他人使用。</text:p>
      <text:p text:style-name="P5"/>
      <text:p text:style-name="P3">第十三條 <text:s text:c="3"/>街頭藝人從事藝文活動之內容、販售物品或勞務等活動， <text:s text:c="8"/></text:p>
      <text:p text:style-name="P3"><text:s text:c="8"/>應與街頭藝人證許可項目相符，且應預先於活動現場標示清</text:p>
      <text:p text:style-name="P3"><text:s text:c="8"/>楚，非現場創作之展示品不得於現場販售。</text:p>
      <text:p text:style-name="P5"/>
      <text:p text:style-name="P10">第十四條 <text:s text:c="3"/>街頭藝人從事藝文活動，有下列情形之一者，主管機關</text:p>
      <text:p text:style-name="P10"><text:s text:c="8"/>得撤銷或廢止其許可之全部或一部：</text:p>
      <text:p text:style-name="P10"><text:s text:c="12"/>一 <text:s text:c="2"/>法令修正更變。</text:p>
      <text:p text:style-name="P10"><text:s text:c="12"/>二 <text:s text:c="2"/>配合政策需要。</text:p>
      <text:p text:style-name="P10"><text:s text:c="12"/>三 <text:s text:c="2"/>許可原因改變或撤銷。</text:p>
      <text:p text:style-name="P10"><text:s text:c="12"/>四 <text:s text:c="2"/>從事藝文活動之內容、販售物品或勞務等活動，</text:p>
      <text:p text:style-name="P10"><text:s text:c="17"/>與活動許可證之核准項目不符。</text:p>
      <text:p text:style-name="P10"><text:soft-page-break/><text:s text:c="12"/>五 <text:s text:c="2"/>擅自將活動許可證轉供他人使用。</text:p>
      <text:p text:style-name="P10"><text:s text:c="12"/>六 <text:s text:c="2"/>其他違反本辦法或相關法規規定行為。</text:p>
      <text:p text:style-name="P10"><text:s text:c="12"/>街頭藝人因有前項第四款至第六款事由之一，經主管機</text:p>
      <text:p text:style-name="P10"><text:s text:c="8"/>關撤銷或廢止其許可者，自撤銷或廢止許可之日起，一年內</text:p>
      <text:p text:style-name="P10"><text:s text:c="8"/>不得請核發許可。</text:p>
      <text:p text:style-name="P5"/>
      <text:p text:style-name="P10">第十五條 <text:s text:c="3"/>街頭藝人於本縣公共空間從事藝文活動時，應衡酌其活</text:p>
      <text:p text:style-name="P10"><text:s text:c="8"/>動內容，自行設置安全維護設施或投保公共意外責任險。</text:p>
      <text:p text:style-name="P5"/>
      <text:p text:style-name="P10">第十六條 <text:s text:c="3"/>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class="text">
      <style:paragraph-properties fo:margin-left="1.69cm" fo:margin-right="0cm" fo:line-height="0.706cm" fo:text-align="justify" style:justify-single-word="false" fo:text-indent="0.917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1.905cm" fo:margin-right="0cm" fo:line-height="0.706cm" fo:text-align="justify" style:justify-single-word="false" fo:text-indent="0cm" style:auto-text-indent="false" style:snap-to-layout-gri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3" style:display-name="本文縮排 3" style:family="paragraph" style:parent-style-name="Standard">
      <style:paragraph-properties fo:margin-left="1.833cm" fo:margin-right="0cm" fo:line-height="0.706cm" fo:text-align="justify" style:justify-single-word="false" fo:text-indent="0.069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區塊文字" style:family="paragraph" style:parent-style-name="Standard">
      <style:paragraph-properties fo:margin-left="1.044cm" fo:margin-right="0.199cm" fo:line-height="0.564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2.831cm" fo:margin-left="2.83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38cm" fo:text-indent="-1.27cm" fo:margin-left="1.438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08cm" fo:text-indent="-0.847cm" fo:margin-left="2.7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54cm" fo:text-indent="-0.847cm" fo:margin-left="3.55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01cm" fo:text-indent="-0.847cm" fo:margin-left="4.4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48cm" fo:text-indent="-0.847cm" fo:margin-left="5.24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94cm" fo:text-indent="-0.847cm" fo:margin-left="6.09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41cm" fo:text-indent="-0.847cm" fo:margin-left="6.9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88cm" fo:text-indent="-0.847cm" fo:margin-left="7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84cm" fo:text-indent="-1.508cm" fo:margin-left="3.48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16cm" fo:text-indent="-1.27cm" fo:margin-left="1.61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2.275cm" fo:margin-left="2.27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753cm" fo:text-indent="-1.27cm" fo:margin-left="1.75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77cm" fo:text-indent="-0.847cm" fo:margin-left="2.17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23cm" fo:text-indent="-0.847cm" fo:margin-left="3.02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7cm" fo:text-indent="-0.847cm" fo:margin-left="3.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稱：臺北市街頭藝人從事藝文活動許可辦法</dc:title>
    <dc:subject/>
    <meta:keyword/>
    <dc:description/>
    <meta:initial-creator>法規會</meta:initial-creator>
    <meta:creation-date>2015-11-26T14:26:00</meta:creation-date>
    <dc:creator>陳鈴科</dc:creator>
    <dc:date>2016-11-03T09:07:00</dc:date>
    <meta:print-date>2015-11-17T10:23:00</meta:print-date>
    <meta:editing-cycles>4</meta:editing-cycles>
    <meta:editing-duration>PT2M</meta:editing-duration>
    <meta:generator>LibreOffice/5.0.3.2$Windows_x86 LibreOffice_project/e5f16313668ac592c1bfb310f4390624e3dbfb75</meta:generator>
    <meta:document-statistic meta:table-count="0" meta:image-count="0" meta:object-count="0" meta:page-count="3" meta:paragraph-count="68" meta:word-count="1329" meta:character-count="1860" meta:non-whitespace-character-count="1352"/>
  </office:meta>
</office:document-meta>
</file>