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2.258cm" fo:margin-right="0cm" fo:line-height="0.882cm" fo:text-indent="-2.258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2.743cm" fo:margin-right="0cm" fo:line-height="0.882cm" fo:text-indent="-0.744cm" style:auto-text-indent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2.753cm" fo:margin-right="0cm" fo:line-height="0.882cm" fo:text-indent="-0.751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2.752cm" fo:margin-right="0cm" fo:line-height="0.882cm" fo:text-indent="-1.252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left="0cm" fo:margin-right="0cm" fo:line-height="0.882cm" fo:text-indent="1.998cm" style:auto-text-indent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cm" fo:margin-right="0cm" fo:line-height="0.882cm" fo:text-indent="0.249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○○○○○○○○○街頭藝人管理規範(樣搞)</text:p>
      <text:p text:style-name="P6">(參考範本請各單位可自行依實際情況調整)</text:p>
      <text:p text:style-name="P1"/>
      <text:p text:style-name="P1">壹、主管機關：○○鄉鎮公所</text:p>
      <text:p text:style-name="P1">貳、名　　稱：○○○○○廣場街頭藝人登記管理規範</text:p>
      <text:p text:style-name="P1">參、管理單位：○○○○○○課(所、學校)</text:p>
      <text:p text:style-name="P1">肆、受理辦法<text:bookmark text:name="_GoBack"/></text:p>
      <text:p text:style-name="P3"><text:span text:style-name="T1"><text:s text:c="4"/>一、申請資格：凡具有彰化縣街頭藝人展演許可證者，得申請預約登記展演。</text:span><text:span text:style-name="T2">(有無類別考量如明火)</text:span></text:p>
      <text:p text:style-name="P2"><text:span text:style-name="T1"><text:s text:c="4"/>二、申請展演時段：</text:span><text:span text:style-name="T2">(規定○○天前申請)</text:span></text:p>
      <text:p text:style-name="P1"><text:s text:c="5"/>(一)週六、日(A時段09:00-12:00，B時段14:00-17:30，C時段 </text:p>
      <text:p text:style-name="P1"><text:s text:c="9"/>18:00-21:00)</text:p>
      <text:p text:style-name="P1"><text:s text:c="5"/>(二)週一至週五(A時段09:00-12:00，B時段14:00-17:30)。</text:p>
      <text:p text:style-name="P1"><text:s text:c="4"/>三、申請展演類型：</text:p>
      <text:p text:style-name="P1"><text:s text:c="5"/>(一)各點開放申請之展演類別說明：</text:p>
      <text:p text:style-name="P1"><text:s text:c="9"/>1.展演點A、B、C、D提供表演藝術類申請登記。</text:p>
      <text:p text:style-name="P1"><text:s text:c="9"/>2.展演點E至F提供視覺藝術類、創意工藝類申請登記。</text:p>
      <text:p text:style-name="P1"><text:s text:c="5"/>(二)展演注意事項如下：</text:p>
      <text:p text:style-name="P1"><text:s text:c="7"/>1. 僅提供場地，展演者須自備相關用具，不得破壞原有場地與設</text:p>
      <text:p text:style-name="P1"><text:s text:c="10"/>施，結束後應負責清潔維護事宜。</text:p>
      <text:p text:style-name="P1"><text:s text:c="7"/>2.工藝、視覺藝術類：攤位大小限定標準為○○公尺X○○公尺。</text:p>
      <text:p text:style-name="P1"><text:s text:c="7"/>3.表演藝術類：</text:p>
      <text:p text:style-name="P8">(1)音量限制：展演者不得製造過量噪音，不得違反噪音管制法相關規定，如遭環保單位告發取締，罰款則由展演者自行負責；若因音量過大影響周邊環境經舉發，管理單位可視情況請展演者調整音量。音量應以觀眾適宜觀賞為主，請顧慮展演點附近尚有商家、住戶。</text:p>
      <text:p text:style-name="P8">(2)若展演者現場提供座椅者，椅子數量不得超過○○張，擺放的位置以不影響行人動線通暢為原則。 </text:p>
      <text:p text:style-name="P4"><text:span text:style-name="T1">(3)為維持場地公共安全，若展演出時有使用延長線及發電機等等之設備，請在發電機周圍加設明顯標示並且與行人隔離，電線</text:span><text:soft-page-break/><text:span text:style-name="T1">線路請固定於地上避免影響行人通行。</text:span></text:p>
      <text:p text:style-name="P9">(三)、如遭檢舉或違規展演者，經查獲屬實者，自公告隔日起○○不得登記展演，並同時回報文化局知悉。如：</text:p>
      <text:p text:style-name="P10">(1)展演時未將彰化縣街頭藝人活動許可證者放置明顯位置。</text:p>
      <text:p text:style-name="P10">(2)未申請許可登記便逕行展演者。</text:p>
      <text:p text:style-name="P10">(3)任意更換展演位置者。</text:p>
      <text:p text:style-name="P10">(4)音量過大或遭檢舉者。</text:p>
      <text:p text:style-name="P10">(5)展演時造成行人或車輛堵塞，遭檢舉者。</text:p>
      <text:p text:style-name="P10">(6)展演器材未注意安全擺放不恰當者。</text:p>
      <text:p text:style-name="P10">(7)於公開社群網頁攻擊或毀謗其他藝人或管理單位者。</text:p>
      <text:p text:style-name="P10">(8)恐嚇其他街頭藝人者。</text:p>
      <text:p text:style-name="P10">(9)私自將展演時段或展演點轉讓給他人使用或展演。</text:p>
      <text:p text:style-name="P10">(10)未依照規定在非登記的展演時段或展演點表演者。</text:p>
      <text:p text:style-name="P10">(11) 擅自租借所登記展演點給活動廠商或其他表演者。</text:p>
      <text:p text:style-name="P10">(12) 經稽查人員勸導，未立即改善者。</text:p>
      <text:p text:style-name="P10">(13) 態度不佳或對管理單位之工作人員咆哮...等。</text:p>
      <text:p text:style-name="P1"><text:s/>伍、本○○○有審查展演內容、准駁演出申請之權利，違反本管理規範，</text:p>
      <text:p text:style-name="P11"><text:s text:c="4"/>勸阻無效，得視情節取消展演許可或列入未來審查之參考並報請文化</text:p>
      <text:p text:style-name="P11"><text:s text:c="4"/>局列入計點。</text:p>
      <text:p text:style-name="P1"><text:s text:c="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9:30:00</meta:creation-date>
    <meta:initial-creator>USER</meta:initial-creator>
    <dc:language>zh-TW</dc:language>
    <meta:print-date>2016-03-09T05:42:00</meta:print-date>
    <dc:date>2020-06-30T15:42:11</dc:date>
    <meta:editing-cycles>8</meta:editing-cycles>
    <meta:editing-duration>PT17M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41" meta:word-count="935" meta:character-count="1171" meta:non-whitespace-character-count="10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