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89cm" fo:margin-top="0cm" fo:margin-bottom="0cm" table:align="center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1.046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5.941cm"/>
    </style:style>
    <style:style style:name="表格1.1" style:family="table-row">
      <style:table-row-properties style:min-row-height="3.298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662cm" fo:keep-together="auto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965cm" fo:keep-together="auto"/>
    </style:style>
    <style:style style:name="表格1.A3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993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22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796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74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1.722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972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976cm" fo:keep-together="auto"/>
    </style:style>
    <style:style style:name="表格1.A10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981cm" fo:margin-left="0cm" fo:margin-top="0cm" fo:margin-bottom="0cm" table:align="left" style:writing-mode="lr-tb"/>
    </style:style>
    <style:style style:name="表格2.A" style:family="table-column">
      <style:table-column-properties style:column-width="3.284cm"/>
    </style:style>
    <style:style style:name="表格2.B" style:family="table-column">
      <style:table-column-properties style:column-width="5.23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1.235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3.734cm"/>
    </style:style>
    <style:style style:name="表格2.1" style:family="table-row">
      <style:table-row-properties style:min-row-height="0.617cm" fo:keep-together="auto"/>
    </style:style>
    <style:style style:name="表格2.A1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533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605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072cm" fo:keep-together="auto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016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612cm" fo:keep-together="auto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0.21cm" fo:keep-together="auto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318cm" fo:keep-together="auto"/>
    </style:style>
    <style:style style:name="表格2.10" style:family="table-row">
      <style:table-row-properties style:min-row-height="5.965cm" fo:keep-together="auto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P4" style:family="paragraph" style:parent-style-name="Standard">
      <style:paragraph-properties fo:margin-left="1.27cm" fo:margin-right="0cm" fo:line-height="0.847cm" fo:text-indent="0cm" style:auto-text-indent="false"/>
      <style:text-properties style:font-name="標楷體" fo:font-size="16pt" style:font-name-asian="標楷體2" style:font-size-asian="16pt" style:font-size-complex="16pt"/>
    </style:style>
    <style:style style:name="P5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標楷體" style:font-name-asian="標楷體2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3" style:family="paragraph" style:parent-style-name="Standard">
      <style:paragraph-properties fo:line-height="0.847cm"/>
      <style:text-properties style:font-name="標楷體" fo:font-size="16pt" style:font-name-asian="標楷體2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2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標楷體" fo:font-size="16pt" fo:font-weight="bold" style:font-name-asian="標楷體2" style:font-size-asian="16pt" style:font-weight-asian="bold" style:font-size-complex="16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713cm"/>
    </style:style>
    <style:style style:name="P23" style:family="paragraph" style:parent-style-name="Standard">
      <style:paragraph-properties fo:line-height="0.706cm" fo:text-align="center" style:justify-single-word="false" fo:break-before="page"/>
    </style:style>
    <style:style style:name="P24" style:family="paragraph" style:parent-style-name="Standard">
      <style:paragraph-properties style:line-height-at-least="0.423cm" fo:text-align="center" style:justify-single-word="false" fo:break-before="page"/>
    </style:style>
    <style:style style:name="P25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</style:style>
    <style:style style:name="P26" style:family="paragraph" style:parent-style-name="Standard">
      <style:paragraph-properties fo:margin-left="0.751cm" fo:margin-right="0cm" fo:line-height="0.847cm" fo:text-align="justify" style:justify-single-word="false" fo:text-indent="0.106cm" style:auto-text-indent="false">
        <style:tab-stops>
          <style:tab-stop style:position="8.251cm"/>
        </style:tab-stops>
      </style:paragraph-properties>
    </style:style>
    <style:style style:name="P27" style:family="paragraph" style:parent-style-name="Standard">
      <style:paragraph-properties fo:margin-left="2.223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.499cm" fo:margin-right="0cm" fo:line-height="0.847cm" fo:text-align="justify" style:justify-single-word="false" fo:text-indent="0.249cm" style:auto-text-indent="false">
        <style:tab-stops>
          <style:tab-stop style:position="10.252cm"/>
        </style:tab-stops>
      </style:paragraph-properties>
    </style:style>
    <style:style style:name="P30" style:family="paragraph" style:parent-style-name="Standard">
      <style:paragraph-properties fo:margin-left="0.75cm" fo:margin-right="0cm" fo:line-height="0.847cm" fo:text-align="justify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3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32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/>
    </style:style>
    <style:style style:name="P33" style:family="paragraph" style:parent-style-name="Standard">
      <style:paragraph-properties fo:margin-left="0.85cm" fo:margin-right="1.131cm" fo:line-height="0.776cm" fo:text-align="end" style:justify-single-word="false" fo:orphans="2" fo:widows="2" fo:text-indent="0cm" style:auto-text-indent="false"/>
      <style:text-properties style:font-name="標楷體" style:font-name-asian="標楷體2"/>
    </style:style>
    <style:style style:name="P34" style:family="paragraph" style:parent-style-name="Standard">
      <style:paragraph-properties fo:margin-left="0.85cm" fo:margin-right="1.131cm" fo:line-height="0.776cm" fo:text-align="center" style:justify-single-word="false" fo:orphans="2" fo:widows="2" fo:text-indent="0cm" style:auto-text-indent="false" fo:break-before="page"/>
    </style:style>
    <style:style style:name="P35" style:family="paragraph" style:parent-style-name="Standard">
      <style:paragraph-properties fo:margin-left="0cm" fo:margin-right="0cm" fo:line-height="0.635cm" fo:text-indent="1.092cm" style:auto-text-indent="false"/>
    </style:style>
    <style:style style:name="P36" style:family="paragraph" style:parent-style-name="Standard">
      <style:paragraph-properties fo:margin-left="0cm" fo:margin-right="0cm" fo:line-height="0.713cm" fo:text-indent="1.092cm" style:auto-text-indent="false"/>
    </style:style>
    <style:style style:name="P37" style:family="paragraph" style:parent-style-name="Standard">
      <style:paragraph-properties fo:margin-left="2.044cm" fo:margin-right="0cm" fo:line-height="0.635cm" fo:text-indent="-0.953cm" style:auto-text-indent="false"/>
    </style:style>
    <style:style style:name="P38" style:family="paragraph" style:parent-style-name="Standard">
      <style:paragraph-properties fo:margin-left="2.044cm" fo:margin-right="0cm" fo:line-height="0.713cm" fo:text-indent="-0.953cm" style:auto-text-indent="false"/>
    </style:style>
    <style:style style:name="P39" style:family="paragraph" style:parent-style-name="Standard">
      <style:paragraph-properties fo:margin-left="2.12cm" fo:margin-right="0cm" fo:line-height="0.635cm" fo:text-indent="0.84cm" style:auto-text-indent="false"/>
    </style:style>
    <style:style style:name="P40" style:family="paragraph" style:parent-style-name="Standard">
      <style:paragraph-properties fo:margin-left="2.05cm" fo:margin-right="0cm" fo:line-height="0.635cm" fo:text-indent="0.914cm" style:auto-text-indent="false"/>
    </style:style>
    <style:style style:name="P41" style:family="paragraph" style:parent-style-name="Standard">
      <style:paragraph-properties fo:margin-left="2.05cm" fo:margin-right="0cm" fo:line-height="0.713cm" fo:text-indent="0.914cm" style:auto-text-indent="false"/>
    </style:style>
    <style:style style:name="P42" style:family="paragraph" style:parent-style-name="Standard">
      <style:paragraph-properties fo:margin-left="3.418cm" fo:margin-right="0cm" fo:line-height="0.635cm" fo:text-indent="-0.455cm" style:auto-text-indent="false"/>
    </style:style>
    <style:style style:name="P43" style:family="paragraph" style:parent-style-name="Standard">
      <style:paragraph-properties fo:margin-left="3.418cm" fo:margin-right="0cm" fo:line-height="0.713cm" fo:text-indent="-0.455cm" style:auto-text-indent="false"/>
    </style:style>
    <style:style style:name="P44" style:family="paragraph" style:parent-style-name="Standard">
      <style:paragraph-properties fo:margin-left="2.074cm" fo:margin-right="0cm" fo:line-height="0.635cm" fo:text-indent="0.889cm" style:auto-text-indent="false"/>
    </style:style>
    <style:style style:name="P45" style:family="paragraph" style:parent-style-name="Standard">
      <style:paragraph-properties fo:margin-left="2.074cm" fo:margin-right="0cm" fo:line-height="0.713cm" fo:text-indent="0.889cm" style:auto-text-indent="false"/>
    </style:style>
    <style:style style:name="P46" style:family="paragraph" style:parent-style-name="Standard">
      <style:paragraph-properties fo:margin-left="0cm" fo:margin-right="0cm" fo:line-height="0.635cm" fo:text-indent="2cm" style:auto-text-indent="false"/>
    </style:style>
    <style:style style:name="P47" style:family="paragraph" style:parent-style-name="Standard">
      <style:paragraph-properties fo:margin-left="0cm" fo:margin-right="0cm" fo:line-height="0.713cm" fo:text-indent="2cm" style:auto-text-indent="false"/>
    </style:style>
    <style:style style:name="P48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2" style:font-weight-asian="bold"/>
    </style:style>
    <style:style style:name="P55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7" style:family="paragraph" style:parent-style-name="Standard" style:list-style-name="WWNum9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8" style:family="paragraph" style:parent-style-name="Standard" style:list-style-name="WWNum17">
      <style:paragraph-properties fo:line-height="0.847cm" fo:text-align="justify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59" style:family="paragraph" style:parent-style-name="Standard" style:list-style-name="WWNum9">
      <style:paragraph-properties fo:line-height="0.811cm" fo:text-align="justify" style:justify-single-word="false" style:snap-to-layout-gri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2" style:font-size-asian="11pt" style:font-weight-asian="bold" style:font-size-complex="11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style:font-name-asian="標楷體2" style:font-size-asian="11pt" style:font-size-complex="13pt"/>
    </style:style>
    <style:style style:name="P63" style:family="paragraph" style:parent-style-name="Standard" style:list-style-name="WWNum9">
      <style:paragraph-properties fo:line-height="0.847cm" fo:text-align="justify" style:justify-single-word="false"/>
    </style:style>
    <style:style style:name="P64" style:family="paragraph" style:parent-style-name="Standard" style:list-style-name="WWNum17">
      <style:paragraph-properties fo:line-height="0.847cm" fo:text-align="justify" style:justify-single-word="false"/>
    </style:style>
    <style:style style:name="P65" style:family="paragraph" style:parent-style-name="Standard" style:list-style-name="WWNum17">
      <style:paragraph-properties fo:line-height="0.811cm" fo:text-align="justify" style:justify-single-word="false" style:snap-to-layout-grid="false"/>
    </style:style>
    <style:style style:name="P66" style:family="paragraph" style:parent-style-name="Standard">
      <style:paragraph-properties fo:line-height="0.706cm"/>
      <style:text-properties style:font-name="新細明體" style:font-size-complex="14pt" loext:padding="0cm" loext:border="0.51pt solid #000000"/>
    </style:style>
    <style:style style:name="P67" style:family="paragraph" style:parent-style-name="Standard">
      <style:paragraph-properties fo:line-height="0.635cm"/>
      <style:text-properties style:font-name="新細明體" fo:font-size="14pt" style:font-size-asian="14pt" style:font-size-complex="14pt"/>
    </style:style>
    <style:style style:name="P68" style:family="paragraph" style:parent-style-name="Standard">
      <style:paragraph-properties fo:line-height="0.635cm" fo:text-align="start" style:justify-single-word="false"/>
      <style:text-properties style:font-name="新細明體" fo:font-size="14pt" style:font-size-asian="14pt" style:font-size-complex="14pt"/>
    </style:style>
    <style:style style:name="P69" style:family="paragraph" style:parent-style-name="Standard">
      <style:paragraph-properties fo:line-height="0.713cm"/>
      <style:text-properties style:font-name="新細明體" fo:font-size="14pt" style:font-size-asian="14pt" style:font-size-complex="14pt"/>
    </style:style>
    <style:style style:name="P70" style:family="paragraph" style:parent-style-name="Standard">
      <style:paragraph-properties fo:line-height="0.67cm" fo:text-align="center" style:justify-single-word="false"/>
      <style:text-properties style:font-name="新細明體" fo:font-size="18pt" fo:font-weight="bold" style:font-size-asian="18pt" style:font-weight-asian="bold" style:font-size-complex="14pt"/>
    </style:style>
    <style:style style:name="P71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/>
    </style:style>
    <style:style style:name="P72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1cm"/>
        </style:tab-stops>
      </style:paragraph-properties>
    </style:style>
    <style:style style:name="P73" style:family="paragraph" style:parent-style-name="Standard" style:list-style-name="WWNum1">
      <style:paragraph-properties fo:margin-left="0.85cm" fo:margin-right="0cm" fo:margin-top="0.318cm" fo:margin-bottom="0cm" loext:contextual-spacing="false" fo:line-height="0.706cm" fo:text-indent="-0.349cm" style:auto-text-indent="false">
        <style:tab-stops>
          <style:tab-stop style:position="2cm"/>
        </style:tab-stops>
      </style:paragraph-properties>
    </style:style>
    <style:style style:name="P74" style:family="paragraph" style:parent-style-name="Standard" style:list-style-name="WWNum2">
      <style:paragraph-properties fo:margin-left="1.91cm" fo:margin-right="0cm" fo:margin-top="0.318cm" fo:margin-bottom="0cm" loext:contextual-spacing="false" fo:line-height="0.706cm" fo:text-indent="-1.06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5" style:family="paragraph" style:parent-style-name="Standard" style:list-style-name="WWNum24">
      <style:paragraph-properties fo:margin-left="1.48cm" fo:margin-right="0cm" fo:margin-top="0.318cm" fo:margin-bottom="0cm" loext:contextual-spacing="false" fo:line-height="0.706cm" fo:text-indent="-0.63cm" style:auto-text-indent="false">
        <style:tab-stops>
          <style:tab-stop style:position="2cm"/>
        </style:tab-stops>
      </style:paragraph-properties>
    </style:style>
    <style:style style:name="P76" style:family="paragraph" style:parent-style-name="Standard" style:list-style-name="WWNum8">
      <style:paragraph-properties fo:margin-left="1.48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77" style:family="paragraph" style:parent-style-name="Standard">
      <style:paragraph-properties fo:margin-left="2.501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78" style:family="paragraph" style:parent-style-name="Standard">
      <style:paragraph-properties fo:margin-left="2.501cm" fo:margin-right="0cm" fo:line-height="0.706cm" fo:text-indent="0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79" style:family="paragraph" style:parent-style-name="Standard">
      <style:paragraph-properties fo:margin-left="4.501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0" style:family="paragraph" style:parent-style-name="Standard">
      <style:paragraph-properties fo:margin-left="4.5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1" style:family="paragraph" style:parent-style-name="Standard">
      <style:paragraph-properties fo:margin-left="4.501cm" fo:margin-right="0cm" fo:line-height="0.706cm" fo:text-indent="-0.002cm" style:auto-text-indent="false"/>
      <style:text-properties style:font-name="標楷體" fo:font-size="14pt" style:font-name-asian="標楷體2" style:font-size-asian="14pt" style:font-size-complex="14pt"/>
    </style:style>
    <style:style style:name="P82" style:family="paragraph" style:parent-style-name="Standard">
      <style:paragraph-properties fo:margin-left="1.482cm" fo:margin-right="0cm" fo:line-height="0.706cm" fo:text-indent="1.018cm" style:auto-text-indent="false"/>
      <style:text-properties style:font-name="標楷體" fo:font-size="14pt" style:font-name-asian="標楷體2" style:font-size-asian="14pt" style:font-size-complex="14pt"/>
    </style:style>
    <style:style style:name="P83" style:family="paragraph" style:parent-style-name="Standard" style:list-style-name="WWNum1">
      <style:paragraph-properties fo:margin-left="1.752cm" fo:margin-right="0cm" fo:margin-top="0.318cm" fo:margin-bottom="0cm" loext:contextual-spacing="false" fo:line-height="0.706cm" fo:text-indent="-1.251cm" style:auto-text-indent="false">
        <style:tab-stops>
          <style:tab-stop style:position="1.752cm"/>
        </style:tab-stops>
      </style:paragraph-properties>
    </style:style>
    <style:style style:name="P84" style:family="paragraph" style:parent-style-name="Standard">
      <style:paragraph-properties fo:margin-left="1.752cm" fo:margin-right="0cm" fo:line-height="0.70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5" style:family="paragraph" style:parent-style-name="Standard" style:list-style-name="WWNum12">
      <style:paragraph-properties fo:margin-left="2.12cm" fo:margin-right="0cm" fo:margin-top="0.318cm" fo:margin-bottom="0cm" loext:contextual-spacing="false" fo:line-height="0.706cm" fo:text-indent="-1.12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6" style:family="paragraph" style:parent-style-name="Standard" style:list-style-name="WWNum26">
      <style:paragraph-properties fo:margin-left="2.12cm" fo:margin-right="0cm" fo:margin-top="0.318cm" fo:margin-bottom="0cm" loext:contextual-spacing="false" fo:line-height="0.706cm" fo:text-indent="-1.117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 style:list-style-name="WWNum26">
      <style:paragraph-properties fo:margin-left="2.12cm" fo:margin-right="0cm" fo:margin-top="0.318cm" fo:margin-bottom="0cm" loext:contextual-spacing="false" fo:line-height="0.706cm" fo:text-indent="-1.11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8" style:family="paragraph" style:parent-style-name="Standard" style:list-style-name="WWNum26">
      <style:paragraph-properties fo:margin-top="0.318cm" fo:margin-bottom="0cm" loext:contextual-spacing="false" fo:line-height="0.706cm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89" style:family="paragraph" style:parent-style-name="Standard" style:list-style-name="WWNum26">
      <style:paragraph-properties fo:margin-left="2.12cm" fo:margin-right="-0.504cm" fo:margin-top="0.318cm" fo:margin-bottom="0cm" loext:contextual-spacing="false" fo:line-height="0.706cm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90" style:family="paragraph" style:parent-style-name="Standard" style:list-style-name="WWNum8">
      <style:paragraph-properties fo:margin-left="1.48cm" fo:margin-right="0cm" fo:text-align="justify" style:justify-single-word="false" fo:text-indent="-0.639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91" style:family="paragraph" style:parent-style-name="Standard" style:list-style-name="WWNum8">
      <style:paragraph-properties fo:margin-left="1.48cm" fo:margin-right="0cm" fo:text-align="justify" style:justify-single-word="false" fo:text-indent="-0.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92" style:family="paragraph" style:parent-style-name="Standard" style:master-page-name="Converted1">
      <style:paragraph-properties style:line-height-at-least="0.423cm" fo:text-align="center" style:justify-single-word="false" style:page-number="auto"/>
    </style:style>
    <style:style style:name="P93" style:family="paragraph" style:parent-style-name="Standard">
      <style:paragraph-properties fo:margin-left="0cm" fo:margin-right="0cm" fo:text-align="justify" style:justify-single-word="false" fo:text-indent="2.224cm" style:auto-text-indent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4" style:family="paragraph" style:parent-style-name="Standard">
      <style:paragraph-properties fo:margin-top="0.318cm" fo:margin-bottom="0.127cm" loext:contextual-spacing="false" fo:line-height="0.494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5" style:family="paragraph" style:parent-style-name="Standard" style:master-page-name="Converted2">
      <style:paragraph-properties style:line-height-at-least="0.423cm" fo:text-align="center" style:justify-single-word="false" style:page-number="auto"/>
    </style:style>
    <style:style style:name="P96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</style:style>
    <style:style style:name="P97" style:family="paragraph" style:parent-style-name="Standard" style:list-style-name="WWNum11">
      <style:paragraph-properties fo:margin-left="0.847cm" fo:margin-right="0cm" fo:line-height="0.847cm" fo:text-align="justify" style:justify-single-word="false" fo:text-indent="-0.847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2" style:font-size-asian="16pt" style:font-weight-asian="bold" style:font-size-complex="16pt"/>
    </style:style>
    <style:style style:name="P98" style:family="paragraph" style:parent-style-name="Standard" style:list-style-name="WWNum11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99" style:family="paragraph" style:parent-style-name="Standard" style:master-page-name="Converted3">
      <style:paragraph-properties style:line-height-at-least="0.423cm" fo:text-align="center" style:justify-single-word="false" style:page-number="auto"/>
    </style:style>
    <style:style style:name="P100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101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fo:font-size="16pt" fo:font-weight="bold" style:font-name-asian="標楷體2" style:font-size-asian="16pt" style:font-weight-asian="bold" style:font-size-complex="11pt"/>
    </style:style>
    <style:style style:name="P102" style:family="paragraph" style:parent-style-name="Standard">
      <style:paragraph-properties fo:margin-left="0cm" fo:margin-right="-0.145cm" fo:margin-top="0cm" fo:margin-bottom="0.318cm" loext:contextual-spacing="false" fo:line-height="0.882cm" fo:text-align="start" style:justify-single-word="false" fo:text-indent="0cm" style:auto-text-indent="false"/>
      <style:text-properties style:font-name="新細明體" fo:font-size="14pt" style:font-size-asian="14pt" style:font-size-complex="14pt"/>
    </style:style>
    <style:style style:name="P103" style:family="paragraph" style:parent-style-name="Standard">
      <style:paragraph-properties fo:margin-left="4.374cm" fo:margin-right="0cm" fo:line-height="0.635cm" fo:text-indent="-2.297cm" style:auto-text-indent="false"/>
      <style:text-properties style:font-name="新細明體" fo:font-size="14pt" style:font-size-asian="14pt" style:font-size-complex="14pt"/>
    </style:style>
    <style:style style:name="P104" style:family="paragraph" style:parent-style-name="Standard">
      <style:paragraph-properties fo:margin-left="4.374cm" fo:margin-right="0cm" fo:line-height="0.635cm" fo:text-indent="-0.123cm" style:auto-text-indent="false"/>
      <style:text-properties style:font-name="新細明體" fo:font-size="14pt" style:font-size-asian="14pt" style:font-size-complex="14pt"/>
    </style:style>
    <style:style style:name="P105" style:family="paragraph" style:parent-style-name="Standard">
      <style:paragraph-properties fo:margin-left="4.055cm" fo:margin-right="0cm" fo:line-height="0.635cm" fo:text-indent="0.286cm" style:auto-text-indent="false"/>
      <style:text-properties style:font-name="新細明體" fo:font-size="14pt" style:font-size-asian="14pt" style:font-size-complex="14pt"/>
    </style:style>
    <style:style style:name="P106" style:family="paragraph" style:parent-style-name="Standard">
      <style:paragraph-properties fo:margin-left="4.052cm" fo:margin-right="0cm" fo:line-height="0.635cm" fo:text-indent="0.291cm" style:auto-text-indent="false"/>
      <style:text-properties style:font-name="新細明體" fo:font-size="14pt" style:font-size-asian="14pt" style:font-size-complex="14pt"/>
    </style:style>
    <style:style style:name="P107" style:family="paragraph" style:parent-style-name="Standard">
      <style:paragraph-properties fo:margin-left="2.859cm" fo:margin-right="0cm" fo:line-height="0.635cm" fo:text-indent="-0.785cm" style:auto-text-indent="false"/>
      <style:text-properties style:font-name="新細明體" fo:font-size="14pt" style:font-size-asian="14pt" style:font-size-complex="14pt"/>
    </style:style>
    <style:style style:name="P108" style:family="paragraph" style:parent-style-name="Standard">
      <style:paragraph-properties fo:margin-left="2.859cm" fo:margin-right="0cm" fo:line-height="0.713cm" fo:text-indent="-0.785cm" style:auto-text-indent="false"/>
      <style:text-properties style:font-name="新細明體" fo:font-size="14pt" style:font-size-asian="14pt" style:font-size-complex="14pt"/>
    </style:style>
    <style:style style:name="P109" style:family="paragraph" style:parent-style-name="Standard">
      <style:paragraph-properties fo:margin-left="2.041cm" fo:margin-right="0cm" fo:line-height="0.635cm" fo:text-indent="-0.928cm" style:auto-text-indent="false"/>
      <style:text-properties style:font-name="新細明體" fo:font-size="14pt" style:font-size-asian="14pt" style:font-size-complex="14pt"/>
    </style:style>
    <style:style style:name="P110" style:family="paragraph" style:parent-style-name="Standard">
      <style:paragraph-properties fo:margin-left="2.041cm" fo:margin-right="0cm" fo:line-height="0.713cm" fo:text-indent="-0.928cm" style:auto-text-indent="false"/>
      <style:text-properties style:font-name="新細明體" fo:font-size="14pt" style:font-size-asian="14pt" style:font-size-complex="14pt"/>
    </style:style>
    <style:style style:name="P111" style:family="paragraph" style:parent-style-name="Standard">
      <style:paragraph-properties fo:margin-left="5.525cm" fo:margin-right="0cm" fo:line-height="0.635cm" fo:text-indent="-3.447cm" style:auto-text-indent="false"/>
      <style:text-properties style:font-name="新細明體" fo:font-size="14pt" style:font-size-asian="14pt" style:font-size-complex="14pt"/>
    </style:style>
    <style:style style:name="P112" style:family="paragraph" style:parent-style-name="Standard">
      <style:paragraph-properties fo:margin-left="5.525cm" fo:margin-right="0cm" fo:line-height="0.713cm" fo:text-indent="-3.447cm" style:auto-text-indent="false"/>
      <style:text-properties style:font-name="新細明體" fo:font-size="14pt" style:font-size-asian="14pt" style:font-size-complex="14pt"/>
    </style:style>
    <style:style style:name="P113" style:family="paragraph" style:parent-style-name="Standard">
      <style:paragraph-properties fo:margin-left="2.041cm" fo:margin-right="0cm" fo:line-height="0.635cm" fo:text-indent="0.079cm" style:auto-text-indent="false"/>
      <style:text-properties style:font-name="新細明體" fo:font-size="14pt" style:font-size-asian="14pt" style:font-size-complex="14pt"/>
    </style:style>
    <style:style style:name="P114" style:family="paragraph" style:parent-style-name="Standard">
      <style:paragraph-properties fo:margin-left="2.041cm" fo:margin-right="0cm" fo:line-height="0.713cm" fo:text-indent="0.079cm" style:auto-text-indent="false"/>
      <style:text-properties style:font-name="新細明體" fo:font-size="14pt" style:font-size-asian="14pt" style:font-size-complex="14pt"/>
    </style:style>
    <style:style style:name="P115" style:family="paragraph" style:parent-style-name="Standard">
      <style:paragraph-properties fo:margin-left="2.074cm" fo:margin-right="0cm" fo:line-height="0.635cm" fo:text-indent="-0.025cm" style:auto-text-indent="false"/>
      <style:text-properties style:font-name="新細明體" fo:font-size="14pt" style:font-size-asian="14pt" style:font-size-complex="14pt"/>
    </style:style>
    <style:style style:name="P116" style:family="paragraph" style:parent-style-name="Standard">
      <style:paragraph-properties fo:margin-left="2.074cm" fo:margin-right="0cm" fo:line-height="0.713cm" fo:text-indent="-0.025cm" style:auto-text-indent="false"/>
      <style:text-properties style:font-name="新細明體" fo:font-size="14pt" style:font-size-asian="14pt" style:font-size-complex="14pt"/>
    </style:style>
    <style:style style:name="P117" style:family="paragraph" style:parent-style-name="Standard">
      <style:paragraph-properties fo:margin-left="4.501cm" fo:margin-right="0cm" fo:line-height="0.635cm" fo:text-indent="-1.542cm" style:auto-text-indent="false"/>
      <style:text-properties style:font-name="Calibri" fo:font-size="14pt" style:font-size-asian="14pt" style:font-size-complex="14pt"/>
    </style:style>
    <style:style style:name="P118" style:family="paragraph" style:parent-style-name="Standard">
      <style:paragraph-properties fo:margin-left="2.099cm" fo:margin-right="0cm" fo:line-height="0.635cm" fo:text-indent="-0.025cm" style:auto-text-indent="false"/>
      <style:text-properties style:font-name="新細明體" fo:font-size="14pt" style:font-size-asian="14pt" style:font-size-complex="14pt"/>
    </style:style>
    <style:style style:name="P119" style:family="paragraph" style:parent-style-name="Standard">
      <style:paragraph-properties fo:margin-left="2.099cm" fo:margin-right="0cm" fo:line-height="0.713cm" fo:text-indent="-0.025cm" style:auto-text-indent="false"/>
      <style:text-properties style:font-name="新細明體" fo:font-size="14pt" style:font-size-asian="14pt" style:font-size-complex="14pt"/>
    </style:style>
    <style:style style:name="P120" style:family="paragraph" style:parent-style-name="Standard">
      <style:paragraph-properties fo:margin-left="2.124cm" fo:margin-right="0cm" fo:line-height="0.635cm" fo:text-indent="-0.049cm" style:auto-text-indent="false"/>
      <style:text-properties style:font-name="新細明體" fo:font-size="14pt" style:font-size-asian="14pt" style:font-size-complex="14pt"/>
    </style:style>
    <style:style style:name="P121" style:family="paragraph" style:parent-style-name="Standard">
      <style:paragraph-properties fo:margin-left="2.124cm" fo:margin-right="0cm" fo:line-height="0.713cm" fo:text-indent="-0.049cm" style:auto-text-indent="false"/>
      <style:text-properties style:font-name="新細明體" fo:font-size="14pt" style:font-size-asian="14pt" style:font-size-complex="14pt"/>
    </style:style>
    <style:style style:name="P122" style:family="paragraph" style:parent-style-name="Standard">
      <style:paragraph-properties fo:margin-left="2.12cm" fo:margin-right="0cm" fo:line-height="0.635cm" fo:text-indent="-0.046cm" style:auto-text-indent="false"/>
      <style:text-properties style:font-name="新細明體" fo:font-size="14pt" style:font-size-asian="14pt" style:font-size-complex="14pt"/>
    </style:style>
    <style:style style:name="P123" style:family="paragraph" style:parent-style-name="Standard">
      <style:paragraph-properties fo:margin-left="2.12cm" fo:margin-right="0cm" fo:line-height="0.713cm" fo:text-indent="-0.046cm" style:auto-text-indent="false"/>
      <style:text-properties style:font-name="新細明體" fo:font-size="14pt" style:font-size-asian="14pt" style:font-size-complex="14pt"/>
    </style:style>
    <style:style style:name="P124" style:family="paragraph" style:parent-style-name="Standard">
      <style:paragraph-properties fo:margin-left="6.214cm" fo:margin-right="0cm" fo:line-height="0.635cm" fo:text-indent="-3.26cm" style:auto-text-indent="false"/>
      <style:text-properties style:font-name="新細明體" fo:font-size="14pt" style:font-size-asian="14pt" style:font-size-complex="14pt"/>
    </style:style>
    <style:style style:name="P125" style:family="paragraph" style:parent-style-name="Standard">
      <style:paragraph-properties fo:margin-left="0cm" fo:margin-right="0cm" fo:line-height="0.635cm" fo:text-indent="1.092cm" style:auto-text-indent="false"/>
      <style:text-properties style:font-name="新細明體" fo:font-size="14pt" style:font-size-asian="14pt" style:font-size-complex="14pt"/>
    </style:style>
    <style:style style:name="P126" style:family="paragraph" style:parent-style-name="Standard" style:master-page-name="Converted4">
      <style:paragraph-properties fo:line-height="0.706cm" style:page-number="auto"/>
    </style:style>
    <style:style style:name="P127" style:family="paragraph" style:parent-style-name="Standard">
      <style:paragraph-properties fo:margin-left="2.963cm" fo:margin-right="0cm" fo:line-height="0.713cm" fo:text-indent="0cm" style:auto-text-indent="false"/>
      <style:text-properties style:font-name="新細明體" fo:font-size="14pt" style:font-size-asian="14pt" style:font-size-complex="14pt"/>
    </style:style>
    <style:style style:name="P128" style:family="paragraph" style:parent-style-name="Standard">
      <style:paragraph-properties fo:margin-left="5.814cm" fo:margin-right="0cm" fo:line-height="0.713cm" fo:text-indent="-2.85cm" style:auto-text-indent="false"/>
      <style:text-properties style:font-name="新細明體" fo:font-size="14pt" style:font-size-asian="14pt" style:font-size-complex="14pt"/>
    </style:style>
    <style:style style:name="P129" style:family="paragraph" style:parent-style-name="List_20_Paragraph">
      <style:paragraph-properties fo:margin-left="2.251cm" fo:margin-right="0cm" fo:line-height="0.706cm" fo:text-indent="0.247cm" style:auto-text-indent="false"/>
      <style:text-properties style:font-name="標楷體" fo:font-size="14pt" style:font-name-asian="標楷體2" style:font-size-asian="14pt" style:font-size-complex="14pt"/>
    </style:style>
    <style:style style:name="P130" style:family="paragraph" style:parent-style-name="List_20_Paragraph" style:list-style-name="WWNum3">
      <style:paragraph-properties fo:margin-left="2.251cm" fo:margin-right="0cm" fo:margin-top="0.318cm" fo:margin-bottom="0cm" loext:contextual-spacing="false" fo:line-height="0.706cm" fo:text-indent="-1.251cm" style:auto-text-indent="false">
        <style:tab-stops>
          <style:tab-stop style:position="2.251cm"/>
        </style:tab-stops>
      </style:paragraph-properties>
    </style:style>
    <style:style style:name="P131" style:family="paragraph" style:parent-style-name="List_20_Paragraph" style:list-style-name="WWNum24">
      <style:paragraph-properties fo:margin-left="2.251cm" fo:margin-right="0cm" fo:margin-top="0.318cm" fo:margin-bottom="0cm" loext:contextual-spacing="false" fo:line-height="0.706cm" fo:text-indent="-1.251cm" style:auto-text-indent="false"/>
    </style:style>
    <style:style style:name="P132" style:family="paragraph" style:parent-style-name="List_20_Paragraph" style:list-style-name="WWNum3">
      <style:paragraph-properties fo:margin-left="2.251cm" fo:margin-right="0cm" fo:margin-top="0.318cm" fo:margin-bottom="0cm" loext:contextual-spacing="false" fo:line-height="0.706cm" fo:text-indent="-1.251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3" style:family="paragraph" style:parent-style-name="List_20_Paragraph" style:list-style-name="WWNum24">
      <style:paragraph-properties fo:margin-left="2.251cm" fo:margin-right="0cm" fo:margin-top="0.318cm" fo:margin-bottom="0cm" loext:contextual-spacing="false" fo:line-height="0.706cm" fo:text-indent="-1.251cm" style:auto-text-indent="false"/>
      <style:text-properties style:font-name="標楷體" fo:font-size="14pt" style:font-name-asian="標楷體2" style:font-size-asian="14pt" style:font-size-complex="14pt"/>
    </style:style>
    <style:style style:name="P134" style:family="paragraph" style:parent-style-name="List_20_Paragraph" style:list-style-name="WWNum24">
      <style:paragraph-properties fo:margin-left="2.752cm" fo:margin-right="0cm" fo:line-height="0.706cm" fo:text-indent="-0.501cm" style:auto-text-indent="false"/>
    </style:style>
    <style:style style:name="P135" style:family="paragraph" style:parent-style-name="List_20_Paragraph" style:list-style-name="WWNum6">
      <style:paragraph-properties fo:margin-left="1.535cm" fo:margin-right="0cm" fo:line-height="0.706cm" fo:text-indent="-0.534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6" style:family="paragraph" style:parent-style-name="List_20_Paragraph" style:list-style-name="WWNum18">
      <style:paragraph-properties fo:margin-left="3.39cm" fo:margin-right="0cm" fo:margin-top="0.318cm" fo:margin-bottom="0cm" loext:contextual-spacing="false" fo:line-height="0.706cm" fo:text-indent="-1.639cm" style:auto-text-indent="false">
        <style:tab-stops>
          <style:tab-stop style:position="2.251cm"/>
        </style:tab-stops>
      </style:paragraph-properties>
    </style:style>
    <style:style style:name="P137" style:family="paragraph" style:parent-style-name="List_20_Paragraph" style:list-style-name="WWNum15">
      <style:paragraph-properties fo:margin-left="3.524cm" fo:margin-right="0cm" fo:line-height="0.706cm" fo:text-align="justify" style:justify-single-word="false" fo:text-indent="-0.7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38" style:family="paragraph" style:parent-style-name="List_20_Paragraph" style:list-style-name="WWNum19">
      <style:paragraph-properties fo:margin-left="3.524cm" fo:margin-right="0cm" fo:line-height="0.706cm" fo:text-align="justify" style:justify-single-word="false" fo:text-indent="-0.773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39" style:family="paragraph" style:parent-style-name="List_20_Paragraph" style:list-style-name="WWNum18">
      <style:paragraph-properties fo:margin-left="2.251cm" fo:margin-right="0cm" fo:margin-top="0.318cm" fo:margin-bottom="0cm" loext:contextual-spacing="false" fo:line-height="0.706cm" fo:text-align="justify" style:justify-single-word="false" fo:text-indent="-0.499cm" style:auto-text-indent="false" style:snap-to-layout-grid="false"/>
    </style:style>
    <style:style style:name="P140" style:family="paragraph" style:parent-style-name="List_20_Paragraph" style:list-style-name="WWNum6">
      <style:paragraph-properties fo:margin-left="3.501cm" fo:margin-right="0cm" fo:line-height="0.706cm" fo:text-align="justify" style:justify-single-word="false" fo:text-indent="-0.75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41" style:family="paragraph" style:parent-style-name="List_20_Paragraph" style:list-style-name="WWNum6">
      <style:paragraph-properties fo:margin-left="2.501cm" fo:margin-right="0cm" fo:margin-top="0.318cm" fo:margin-bottom="0cm" loext:contextual-spacing="false" fo:line-height="0.706cm" fo:text-indent="-1.501cm" style:auto-text-indent="false"/>
      <style:text-properties style:font-name="標楷體" fo:font-size="14pt" style:font-name-asian="標楷體2" style:font-size-asian="14pt" style:font-size-complex="14pt"/>
    </style:style>
    <style:style style:name="P142" style:family="paragraph" style:parent-style-name="List_20_Paragraph" style:list-style-name="WWNum1">
      <style:paragraph-properties fo:margin-left="2.501cm" fo:margin-right="0cm" fo:line-height="0.706cm" fo:text-indent="-0.75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3" style:family="paragraph" style:parent-style-name="List_20_Paragraph" style:list-style-name="WWNum25">
      <style:paragraph-properties fo:margin-left="2.499cm" fo:margin-right="0cm" fo:line-height="0.706cm" fo:text-indent="-0.751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4" style:family="paragraph" style:parent-style-name="List_20_Paragraph" style:list-style-name="WWNum12">
      <style:paragraph-properties fo:margin-left="2.12cm" fo:margin-right="0cm" fo:margin-top="0.318cm" fo:margin-bottom="0cm" loext:contextual-spacing="false" style:line-height-at-least="0cm" fo:text-indent="-1.12cm" style:auto-text-indent="false"/>
    </style:style>
    <style:style style:name="P145" style:family="paragraph" style:parent-style-name="List_20_Paragraph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</style:tab-stops>
      </style:paragraph-properties>
    </style:style>
    <style:style style:name="P146" style:family="paragraph" style:parent-style-name="List_20_Paragraph" style:list-style-name="WWNum1">
      <style:paragraph-properties fo:margin-left="2cm" fo:margin-right="0cm" fo:margin-top="0.318cm" fo:margin-bottom="0cm" loext:contextual-spacing="false" fo:text-indent="-0.499cm" style:auto-text-indent="false" style:snap-to-layout-grid="false">
        <style:tab-stops>
          <style:tab-stop style:position="2cm"/>
          <style:tab-stop style:position="3cm"/>
        </style:tab-stops>
      </style:paragraph-properties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loext:padding="0cm" loext:border="0.51pt solid #000000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4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6pt" style:font-weight-complex="bold" loext:padding="0cm" loext:border="0.51pt solid #000000"/>
    </style:style>
    <style:style style:name="T5" style:family="text">
      <style:text-properties style:font-name="標楷體" fo:font-size="16pt" fo:font-weight="bold" style:letter-kerning="false" style:font-name-asian="標楷體2" style:font-size-asian="16pt" style:font-weight-asian="bold" style:font-name-complex="Tahoma" style:font-size-complex="16pt" loext:padding="0cm" loext:border="0.51pt solid #000000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2" style:font-size-asian="14pt" style:font-weight-asian="bold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name-complex="Arial" style:font-size-complex="14pt"/>
    </style:style>
    <style:style style:name="T11" style:family="text">
      <style:text-properties style:font-name="標楷體" fo:font-size="14pt" style:font-name-asian="標楷體2" style:font-size-asian="14pt" style:font-name-complex="Arial" style:font-size-complex="16pt"/>
    </style:style>
    <style:style style:name="T12" style:family="text">
      <style:text-properties style:font-name="標楷體" fo:font-size="14pt" style:font-name-asian="標楷體2" style:font-size-asian="14pt" style:font-name-complex="Arial Unicode MS" style:font-size-complex="14pt"/>
    </style:style>
    <style:style style:name="T13" style:family="text">
      <style:text-properties style:font-name="標楷體" fo:font-size="14pt" style:letter-kerning="false" style:font-name-asian="標楷體2" style:font-size-asian="14pt" style:font-name-complex="Tahoma" style:font-size-complex="14pt"/>
    </style:style>
    <style:style style:name="T14" style:family="text">
      <style:text-properties style:font-name="標楷體" fo:font-size="14pt" style:letter-kerning="false" style:font-name-asian="標楷體2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" style:font-name-asian="標楷體2"/>
    </style:style>
    <style:style style:name="T18" style:family="text">
      <style:text-properties style:font-name="標楷體" style:font-name-asian="標楷體2" style:font-size-complex="16pt"/>
    </style:style>
    <style:style style:name="T19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0" style:family="text">
      <style:text-properties style:font-name="標楷體" fo:font-size="18pt" fo:font-weight="bold" style:font-name-asian="標楷體2" style:font-size-asian="18pt" style:font-weight-asian="bold" style:font-size-complex="18pt" loext:padding="0cm" loext:border="0.51pt solid #000000"/>
    </style:style>
    <style:style style:name="T21" style:family="text">
      <style:text-properties style:font-name="標楷體" fo:font-size="18pt" fo:font-weight="bold" style:letter-kerning="false" style:font-name-asian="標楷體2" style:font-size-asian="18pt" style:font-weight-asian="bold" style:font-name-complex="新細明體1" style:font-size-complex="18pt" style:font-weight-complex="bold"/>
    </style:style>
    <style:style style:name="T22" style:family="text">
      <style:text-properties style:font-name="標楷體" fo:font-size="18pt" fo:font-weight="bold" style:letter-kerning="false" style:font-name-asian="標楷體2" style:font-size-asian="18pt" style:font-weight-asian="bold" style:font-name-complex="Tahoma" style:font-size-complex="18pt"/>
    </style:style>
    <style:style style:name="T2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24" style:family="text">
      <style:text-properties style:font-name="標楷體" style:text-underline-style="solid" style:text-underline-width="auto" style:text-underline-color="font-color" style:font-name-asian="標楷體2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26" style:family="text">
      <style:text-properties style:font-name="標楷體" style:text-underline-style="solid" style:text-underline-width="auto" style:text-underline-color="font-color" style:letter-kerning="false" style:font-name-asian="標楷體2" style:font-name-complex="Tahoma"/>
    </style:style>
    <style:style style:name="T27" style:family="text">
      <style:text-properties style:font-name="標楷體" fo:font-weight="bold" style:font-name-asian="標楷體2" style:font-weight-asian="bold"/>
    </style:style>
    <style:style style:name="T28" style:family="text">
      <style:text-properties style:font-name="標楷體" style:letter-kerning="false" style:font-name-asian="標楷體2" style:font-name-complex="Tahoma"/>
    </style:style>
    <style:style style:name="T29" style:family="text">
      <style:text-properties style:font-name="Wingdings 2" fo:font-size="16pt" fo:font-weight="bold" style:font-name-asian="Wingdings 21" style:font-size-asian="16pt" style:font-weight-asian="bold" style:font-name-complex="Wingdings 21" style:font-size-complex="16pt"/>
    </style:style>
    <style:style style:name="T30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31" style:family="text">
      <style:text-properties style:font-name="Wingdings 2" fo:font-size="18pt" fo:font-weight="bold" style:font-name-asian="Wingdings 21" style:font-size-asian="18pt" style:font-weight-asian="bold" style:font-name-complex="Wingdings 21" style:font-size-complex="16pt"/>
    </style:style>
    <style:style style:name="T32" style:family="text">
      <style:text-properties style:font-name="新細明體" style:font-size-complex="14pt"/>
    </style:style>
    <style:style style:name="T33" style:family="text">
      <style:text-properties style:font-name="新細明體" style:font-size-complex="14pt" loext:padding="0cm" loext:border="0.51pt solid #000000"/>
    </style:style>
    <style:style style:name="T34" style:family="text">
      <style:text-properties style:font-name="新細明體" fo:font-size="14pt" style:font-size-asian="14pt" style:font-size-complex="14pt"/>
    </style:style>
    <style:style style:name="T35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新細明體" fo:font-size="14pt" style:text-underline-style="solid" style:text-underline-width="auto" style:text-underline-color="font-color" style:font-name-asian="新細明體1" style:font-size-asian="14pt" style:font-size-complex="16pt"/>
    </style:style>
    <style:style style:name="T37" style:family="text">
      <style:text-properties style:font-name="新細明體" fo:font-size="10.5pt" style:font-size-asian="10.5pt" style:font-size-complex="14pt"/>
    </style:style>
    <style:style style:name="T38" style:family="text">
      <style:text-properties fo:color="#0000ff" style:font-name="新細明體" fo:font-size="14pt" style:text-underline-style="solid" style:text-underline-width="auto" style:text-underline-color="font-color" style:font-size-asian="14pt" style:font-size-complex="14pt"/>
    </style:style>
    <style:style style:name="T39" style:family="text">
      <style:text-properties fo:color="#0000ff" style:font-name="新細明體" fo:font-size="14pt" style:font-size-asian="14pt" style:font-size-complex="14pt"/>
    </style:style>
    <style:style style:name="T40" style:family="text">
      <style:text-properties fo:color="#0000ff" style:font-name="新細明體" fo:font-size="10.5pt" style:font-size-asian="10.5pt" style:font-size-complex="14pt"/>
    </style:style>
    <style:style style:name="T41" style:family="text">
      <style:text-properties fo:color="#0000ff" style:font-name="新細明體" style:font-size-complex="14pt" loext:padding="0cm" loext:border="0.51pt solid #000000"/>
    </style:style>
    <style:style style:name="T42" style:family="text">
      <style:text-properties fo:color="#0000ff" style:font-name="Calibri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style:font-name="Calibri" fo:font-size="14pt" style:font-size-asian="14pt" style:font-size-complex="14pt"/>
    </style:style>
    <style:style style:name="T44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color="#bfbfbf" style:font-name="新細明體" fo:font-size="14pt" style:text-underline-style="solid" style:text-underline-width="auto" style:text-underline-color="font-color" style:font-size-asian="14pt" style:font-size-complex="14pt"/>
    </style:style>
    <style:style style:name="T46" style:family="text">
      <style:text-properties fo:color="#ff0000" style:font-name="新細明體" fo:font-size="14pt" style:font-size-asian="14pt" style:font-size-complex="14pt"/>
    </style:style>
    <style:style style:name="T4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109年</text:span><text:bookmark-start text:name="_Hlk12550449"/><text:span text:style-name="T1">教育部品德教育徵</text:span><text:bookmark-end text:name="_Hlk12550449"/><text:span text:style-name="T1">稿（含影音作品）評選活動實施計畫</text:span></text:p>
      <text:list xml:id="list149687181211207617" text:style-name="WWNum1">
        <text:list-item>
          <text:p text:style-name="P71"><text:span text:style-name="T8">依據</text:span><text:span text:style-name="T9">：依據108年6月12日函頒修正之教育部品德教育促進方案辦理。</text:span></text:p>
        </text:list-item>
        <text:list-item>
          <text:p text:style-name="P71"><text:span text:style-name="T8">目標</text:span><text:span text:style-name="T9">：</text:span></text:p>
        </text:list-item>
      </text:list>
      <text:list xml:id="list1843706435516699007" text:style-name="WWNum2">
        <text:list-item>
          <text:p text:style-name="P74">透過徵選活動，激勵教育人員暨社會人士，發揮創意與教學專業知能，設計品德相關教學活動，引領學生明辨思考、理性實踐。</text:p>
        </text:list-item>
        <text:list-item>
          <text:p text:style-name="P74">提供教育人員分享與發表之管道，徵選優良作品案例，供各界參考使用，並充實網站內涵，活化品德教育。</text:p>
        </text:list-item>
      </text:list>
      <text:list xml:id="list85151768858131" text:continue-list="list149687181211207617" text:style-name="WWNum1">
        <text:list-item>
          <text:p text:style-name="P71"><text:span text:style-name="T8">主辦機關</text:span><text:span text:style-name="T9">：教育部</text:span></text:p>
        </text:list-item>
        <text:list-item>
          <text:p text:style-name="P71"><text:span text:style-name="T8">承辦學校</text:span><text:span text:style-name="T9">：國立臺灣師範大學</text:span></text:p>
        </text:list-item>
        <text:list-item>
          <text:p text:style-name="P71"><text:span text:style-name="T8">徵選類型及對象</text:span><text:span text:style-name="T9">：</text:span></text:p>
        </text:list-item>
      </text:list>
      <text:list xml:id="list734585216634509270" text:style-name="WWNum24">
        <text:list-item>
          <text:p text:style-name="P75"><text:span text:style-name="T9">品德教育</text:span><text:span text:style-name="T8">教學活動設計</text:span><text:span text:style-name="T9">類：各級學校人員</text:span></text:p>
        </text:list-item>
        <text:list-item>
          <text:p text:style-name="P75"><text:span text:style-name="T9">品德主題</text:span><text:span text:style-name="T8">故事</text:span><text:span text:style-name="T9">類</text:span></text:p>
        </text:list-item>
      </text:list>
      <text:p text:style-name="P78">（甲組）高級中等學校學生、大專校院學生、各級學校人員</text:p>
      <text:p text:style-name="P77">（乙組）國民小學學生、國民中學學生</text:p>
      <text:list xml:id="list85151421368864" text:continue-numbering="true" text:style-name="WWNum24">
        <text:list-item>
          <text:p text:style-name="P75"><text:span text:style-name="T9">品德主題</text:span><text:span text:style-name="T8">漫畫</text:span><text:span text:style-name="T9">類</text:span></text:p>
        </text:list-item>
      </text:list>
      <text:p text:style-name="P77">（甲組）高級中等學校學生、大專校院學生、各級學校人員</text:p>
      <text:p text:style-name="P77">（乙組）1.幼兒園學生、國民小學低年級學生</text:p>
      <text:p text:style-name="P79">2.國民小學中、高年級學生</text:p>
      <text:p text:style-name="P80">3.國民中學學生</text:p>
      <text:list xml:id="list85151582108500" text:continue-numbering="true" text:style-name="WWNum24">
        <text:list-item>
          <text:p text:style-name="P75"><text:span text:style-name="T9">品德主題</text:span><text:span text:style-name="T8">影音</text:span><text:span text:style-name="T9">類</text:span></text:p>
        </text:list-item>
      </text:list>
      <text:p text:style-name="P129">（甲組）1.高級中等學校學生、大專校院學生、各級學校人員</text:p>
      <text:p text:style-name="P81">2.國民小學學生、國民中學學生</text:p>
      <text:p text:style-name="P82">（乙組）獲本部補助品德教育推廣與深耕學校計畫拍攝影片之大專校院</text:p>
      <text:list xml:id="list85151528682169" text:continue-list="list85151768858131" text:style-name="WWNum1">
        <text:list-item>
          <text:p text:style-name="P83"><text:span text:style-name="T8">徵選主題</text:span><text:span text:style-name="T9">：</text:span></text:p>
        </text:list-item>
      </text:list>
      <text:p text:style-name="P84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p>
      <text:list xml:id="list85151934209659" text:continue-numbering="true" text:style-name="WWNum1">
        <text:list-item>
          <text:p text:style-name="P71"><text:soft-page-break/><text:span text:style-name="T8">徵選類型之說明</text:span><text:span text:style-name="T9">：</text:span></text:p>
        </text:list-item>
      </text:list>
      <text:list xml:id="list8562048633325037276" text:style-name="WWNum3">
        <text:list-item>
          <text:p text:style-name="P132">品德教育教學活動設計：節數以1-3節為限，投稿方式為上網填寫表單或下載檔案（如附件二）編寫後上傳檔案。</text:p>
        </text:list-item>
        <text:list-item>
          <text:p text:style-name="P132">品德主題故事：文章長度以2頁為原則（故事內容與啟示合計3,000字以內），投稿方式為上網填寫表單或下載檔案（如附件三）編寫後上傳檔案，若適用階段為國民小學低年級請於故事內容標註注音符號。</text:p>
        </text:list-item>
        <text:list-item>
          <text:p text:style-name="P130"><text:span text:style-name="T9">品德主題漫畫：以A4紙張大小為限，不限制格數，每張最少需畫四格至多八格，以漫畫呈現</text:span><text:span text:style-name="T17">。</text:span><text:span text:style-name="T9">投稿方式為上網依表單填寫作品說明表或下載檔案（如附件四）編寫後上傳檔案，手繪圖或電腦繪圖均可，但手繪圖稿需掃瞄後上傳檔案（檔案格式限為jpg，檔案大小10MB以內）。</text:span></text:p>
        </text:list-item>
        <text:list-item>
          <text:p text:style-name="P130"><text:span text:style-name="T9">品德主題影音：</text:span><text:span text:style-name="T8">至少3分鐘，至多不超過12分鐘</text:span><text:span text:style-name="T9">為原則之短片(超過恕不受理)，作品影片格式請用MP4格式，解析度為1280x720(720p)以上規格，如達1920x1080(1080p)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32">投稿主題與內容可參考往年故事類得獎作品網址：http://ce.naer.edu.tw/compositions.php</text:p>
        </text:list-item>
      </text:list>
      <text:list xml:id="list85152393129590" text:continue-list="list85151934209659" text:style-name="WWNum1">
        <text:list-item>
          <text:p text:style-name="P83"><text:span text:style-name="T8">徵稿期程</text:span><text:span text:style-name="T9">：</text:span><text:bookmark-start text:name="_Hlk9430961"/><text:span text:style-name="T8">即日起至109年11月6日(星期五)止，</text:span><text:span text:style-name="T9">截止日後關閉作品上傳</text:span><text:bookmark-end text:name="_Hlk9430961"/><text:span text:style-name="T9">功能。</text:span></text:p>
        </text:list-item>
        <text:list-item>
          <text:p text:style-name="P83"><text:span text:style-name="T8">投稿方式</text:span><text:span text:style-name="T9">：</text:span></text:p>
        </text:list-item>
      </text:list>
      <text:list xml:id="list85151139025252" text:continue-list="list85151582108500" text:style-name="WWNum24">
        <text:list-item>
          <text:list>
            <text:list-item>
              <text:list>
                <text:list-item>
                  <text:p text:style-name="P131"><text:span text:style-name="T9">採線上投稿方式，於</text:span><text:span text:style-name="T8">109年8月1日(星期六)開放上網進行註冊</text:span><text:span text:style-name="T9">（品德教育資源網-線上投稿）。</text:span></text:p>
                </text:list-item>
                <text:list-item>
                  <text:p text:style-name="P133">每類均需填寫「作品報名表」(如附件一)及依據投稿類型填寫表單。</text:p>
                </text:list-item>
                <text:list-item>
                  <text:p text:style-name="P133">投稿類型上傳附件檔案格式說明：</text:p>
                  <text:list>
                    <text:list-item>
                      <text:p text:style-name="P134"><text:span text:style-name="T9">教學活動設計類請上傳</text:span><text:span text:style-name="T8">pdf或word檔</text:span><text:span text:style-name="T9">之附件。</text:span></text:p>
                    </text:list-item>
                    <text:list-item>
                      <text:p text:style-name="P134"><text:span text:style-name="T9">漫畫類請上傳</text:span><text:span text:style-name="T8">jpg</text:span><text:span text:style-name="T9">檔案格式之圖片。</text:span></text:p>
                    </text:list-item>
                    <text:list-item>
                      <text:p text:style-name="P134"><text:span text:style-name="T9">影音類請上傳</text:span><text:span text:style-name="T8">MP4</text:span><text:span text:style-name="T9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5151399762816" text:continue-list="list85152393129590" text:style-name="WWNum1">
        <text:list-item>
          <text:p text:style-name="P72"><text:span text:style-name="T8">評選原則</text:span><text:span text:style-name="T9">：</text:span></text:p>
        </text:list-item>
      </text:list>
      <text:list xml:id="list6616041578136408238" text:style-name="WWNum6">
        <text:list-item>
          <text:p text:style-name="P135">評選重點：</text:p>
        </text:list-item>
      </text:list>
      <text:list xml:id="list5010187637702876786" text:style-name="WWNum18">
        <text:list-item>
          <text:p text:style-name="P136"><text:span text:style-name="T9">品德教育</text:span><text:span text:style-name="T8">教學活動設計類</text:span></text:p>
        </text:list-item>
      </text:list>
      <text:list xml:id="list1667363206146905938" text:style-name="WWNum15">
        <text:list-item>
          <text:p text:style-name="P137"><text:soft-page-break/>作品符合徵選主題。</text:p>
        </text:list-item>
        <text:list-item>
          <text:p text:style-name="P137">使用本網站之故事或漫畫類作品為素材。</text:p>
        </text:list-item>
        <text:list-item>
          <text:p text:style-name="P137">作品符合實際運用之可行性及效益。</text:p>
        </text:list-item>
        <text:list-item>
          <text:p text:style-name="P137">作品具有特色或創意。</text:p>
        </text:list-item>
        <text:list-item>
          <text:p text:style-name="P137">引導討論具啟發性。</text:p>
        </text:list-item>
        <text:list-item>
          <text:p text:style-name="P137">結合相關時事與議題。</text:p>
        </text:list-item>
      </text:list>
      <text:list xml:id="list85151399990783" text:continue-list="list5010187637702876786" text:style-name="WWNum18">
        <text:list-item>
          <text:p text:style-name="P136"><text:span text:style-name="T9">品德主題</text:span><text:span text:style-name="T8">故事類</text:span><text:span text:style-name="T9">與品德主題</text:span><text:span text:style-name="T8">漫畫類</text:span></text:p>
        </text:list-item>
      </text:list>
      <text:list xml:id="list5803315682372419241" text:style-name="WWNum19">
        <text:list-item>
          <text:p text:style-name="P138">作品主題內容符合品德內涵。</text:p>
        </text:list-item>
        <text:list-item>
          <text:p text:style-name="P138">作品敘述之流暢性與完整性。</text:p>
        </text:list-item>
        <text:list-item>
          <text:p text:style-name="P138">作品具有特色或創意。</text:p>
        </text:list-item>
      </text:list>
      <text:list xml:id="list85151577548097" text:continue-list="list85151399990783" text:style-name="WWNum18">
        <text:list-item>
          <text:p text:style-name="P139"><text:span text:style-name="T9">品德主題</text:span><text:span text:style-name="T8">影音類</text:span></text:p>
        </text:list-item>
      </text:list>
      <text:list xml:id="list85152675982653" text:continue-list="list6616041578136408238" text:style-name="WWNum6">
        <text:list-item>
          <text:list>
            <text:list-item>
              <text:list>
                <text:list-item>
                  <text:p text:style-name="P140">作品主題內容符合品德內涵。</text:p>
                </text:list-item>
                <text:list-item>
                  <text:p text:style-name="P140">作品呈現之架構流暢性與完整性。</text:p>
                </text:list-item>
                <text:list-item>
                  <text:p text:style-name="P140">作品拍攝、聲音技巧。</text:p>
                </text:list-item>
                <text:list-item>
                  <text:p text:style-name="P140">作品具有特色或創意。</text:p>
                </text:list-item>
              </text:list>
            </text:list-item>
          </text:list>
        </text:list-item>
        <text:list-item>
          <text:p text:style-name="P141">評選方式：聘請專家學者暨實務工作者組成評選小組，針對投稿作品 <text:s/>進行評選。</text:p>
        </text:list-item>
        <text:list-item>
          <text:p text:style-name="P141">錄取件數：</text:p>
        </text:list-item>
      </text:list>
      <text:list xml:id="list85152594541340" text:continue-list="list85151399762816" text:style-name="WWNum1">
        <text:list-item>
          <text:list>
            <text:list-item>
              <text:p text:style-name="P142">品德影音類（甲組）擇優錄取6件為原則。</text:p>
            </text:list-item>
            <text:list-item>
              <text:p text:style-name="P142">品德影音類（乙組）擇優錄取5件為原則。</text:p>
            </text:list-item>
            <text:list-item>
              <text:p text:style-name="P142">其餘每類各組擇優錄取12件為原則。</text:p>
            </text:list-item>
          </text:list>
        </text:list-item>
        <text:list-item>
          <text:p text:style-name="P73"><text:span text:style-name="T8">獎勵方式</text:span><text:span text:style-name="T9">：</text:span></text:p>
        </text:list-item>
      </text:list>
      <text:list xml:id="list1720862543246116865" text:style-name="WWNum12">
        <text:list-item>
          <text:p text:style-name="P85">凡獲選之作品：</text:p>
        </text:list-item>
      </text:list>
      <text:list xml:id="list1331699061188920901" text:style-name="WWNum25">
        <text:list-item>
          <text:p text:style-name="P143">品德教育教學活動設計、品德主題故事：致贈稿費每千字新臺幣（下同）580元(教學設計每篇至多以3,000元為限)及獎狀。</text:p>
        </text:list-item>
        <text:list-item>
          <text:p text:style-name="P143">品德主題漫畫：致贈每件1,200元及獎狀。</text:p>
        </text:list-item>
        <text:list-item>
          <text:p text:style-name="P143">品德主題影音：致贈每件5,000元及獎狀。</text:p>
        </text:list-item>
        <text:list-item>
          <text:p text:style-name="P143">品德主題故事、漫畫及影音類(甲組)獲獎作品之指導教師另頒給獎狀。</text:p>
        </text:list-item>
        <text:list-item>
          <text:p text:style-name="P143">行政獎勵：獲獎之參賽師生將另函請教育行政主管機關學校本權責予以獎勵。</text:p>
        </text:list-item>
      </text:list>
      <text:list xml:id="list85151103724398" text:continue-list="list1720862543246116865" text:style-name="WWNum12">
        <text:list-item>
          <text:p text:style-name="P144"><text:span text:style-name="T10">教育部業將「</text:span><text:span text:style-name="T12">3</text:span><text:span text:style-name="T9">年內師生參與本活動情形」納入「</text:span><text:span text:style-name="T11">品德教育特色學校觀摩及表揚遴薦實施計畫</text:span><text:span text:style-name="T10">」之「</text:span><text:span text:style-name="T9">評選基準」中，請各校鼓勵師生踴躍參與。</text:span></text:p>
        </text:list-item>
      </text:list>
      <text:list xml:id="list85151761288562" text:continue-list="list85152594541340" text:style-name="WWNum1">
        <text:list-item>
          <text:p text:style-name="P73"><text:soft-page-break/><text:span text:style-name="T8">其他注意事項</text:span><text:span text:style-name="T9">：</text:span></text:p>
        </text:list-item>
      </text:list>
      <text:list xml:id="list7403447402169988690" text:style-name="WWNum26">
        <text:list-item>
          <text:p text:style-name="P87">參與徵選之稿件以未曾出版或獲獎者為限，每人每類限投稿1件，每件作者至多2名作者（品德影音類（乙組）之作者不限2名）。</text:p>
        </text:list-item>
        <text:list-item>
          <text:p text:style-name="P86"><text:span text:style-name="T9">參與徵選之稿件請</text:span><text:span text:style-name="T8">勿一稿多投</text:span><text:span text:style-name="T9">，如經查證屬實將取消獲獎資格與相關獎勵。</text:span></text:p>
        </text:list-item>
        <text:list-item>
          <text:p text:style-name="P87">參與徵選之稿件一律不退件，請自行保留備份。</text:p>
        </text:list-item>
        <text:list-item>
          <text:p text:style-name="P87">不符格式規定或未備齊繳交資料者一律不納入評選。</text:p>
        </text:list-item>
        <text:list-item>
          <text:p text:style-name="P87">投稿請及早作業，避免徵稿截止日前網路壅塞，而無法順利上傳。</text:p>
        </text:list-item>
        <text:list-item>
          <text:p text:style-name="P88">作品報名表之聯絡電話與手機為聯繫得獎者之用，請確認資訊是否為正確，以防得獎者無法獲知得獎訊息。</text:p>
        </text:list-item>
        <text:list-item>
          <text:p text:style-name="P88">獲獎者須寄回授權書(附件六) 簽名正本及稿費收據正本。</text:p>
        </text:list-item>
        <text:list-item>
          <text:p text:style-name="P89">錄取之作品皆須同意下列所載事項，並繳交「授權書」(附件六)簽名正本：</text:p>
        </text:list-item>
      </text:list>
      <text:list xml:id="list85152036064275" text:continue-list="list85151761288562" text:style-name="WWNum1">
        <text:list-item>
          <text:list>
            <text:list-item>
              <text:p text:style-name="P145"><text:span text:style-name="T13">本作品(含附件)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9">國立臺灣師範大學</text:span><text:span text:style-name="T13">或基於其授權而使用本作品之第三人之損害，願負賠償責任</text:span><text:span text:style-name="T9">。</text:span></text:p>
            </text:list-item>
            <text:list-item>
              <text:p text:style-name="P145"><text:span text:style-name="T13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9">。</text:span></text:p>
            </text:list-item>
            <text:list-item>
              <text:p text:style-name="P146"><text:span text:style-name="T13">本人並授權教育部及</text:span><text:span text:style-name="T9">國立臺灣師範大學</text:span><text:span text:style-name="T13">得於不破壞著作原意之範圍內，修改本作品</text:span><text:span text:style-name="T14">(</text:span><text:span text:style-name="T13">或建議作者酌修</text:span><text:span text:style-name="T14">)，並得</text:span><text:span text:style-name="T13">於電子媒體或紙本刊載或出版發行，但不須另外支付稿酬</text:span><text:span text:style-name="T9">。</text:span></text:p>
            </text:list-item>
            <text:list-item>
              <text:p text:style-name="P146"><text:span text:style-name="T13">本人同意教育部及</text:span><text:span text:style-name="T9">國立臺灣師範大學</text:span><text:span text:style-name="T13">得行使本作品之所有著作財產權，</text:span><text:span text:style-name="T9">作無期限、地域、方式、性質、次數等之利用，並得授權第三人利用，</text:span><text:span text:style-name="T13">以及改作、基於本作品而創作衍生著作、翻譯、改編為動畫、影片、漫畫或其他不同形式之著作</text:span><text:span text:style-name="T9">。</text:span></text:p>
            </text:list-item>
            <text:list-item>
              <text:p text:style-name="P146"><text:span text:style-name="T9">本人仍享有著作人格權，並得於個人著作、演說、網站，或教學使用本作品。本人同意對教育部、國立臺灣師範大學及其再授權之第三人不行使著作人格權</text:span><text:span text:style-name="T13">。</text:span></text:p>
            </text:list-item>
          </text:list>
        </text:list-item>
      </text:list>
      <text:p text:style-name="P23"><text:span text:style-name="T19">作品報名表</text:span><text:span text:style-name="T20">附件一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9">作品類別</text:p>
          </table:table-cell>
          <table:covered-table-cell/>
          <table:table-cell table:style-name="表格1.C1" table:number-columns-spanned="2" office:value-type="string">
            <text:list xml:id="list8415824872766664603" text:style-name="WWNum8">
              <text:list-item>
                <text:list>
                  <text:list-item>
                    <text:p text:style-name="P76">品德教育教學活動設計 </text:p>
                  </text:list-item>
                  <text:list-item>
                    <text:p text:style-name="P76">品德主題故事(甲組) </text:p>
                  </text:list-item>
                  <text:list-item>
                    <text:p text:style-name="P90">品德主題故事(乙組)</text:p>
                  </text:list-item>
                </text:list>
              </text:list-item>
            </text:list>
          </table:table-cell>
          <table:covered-table-cell/>
          <table:table-cell table:style-name="表格1.E1" table:number-columns-spanned="2" office:value-type="string">
            <text:list xml:id="list85151908780261" text:continue-numbering="true" text:style-name="WWNum8">
              <text:list-item>
                <text:list>
                  <text:list-item>
                    <text:p text:style-name="P91">品德主題漫畫(甲組) </text:p>
                  </text:list-item>
                  <text:list-item>
                    <text:p text:style-name="P91">品德主題漫畫(乙組) </text:p>
                  </text:list-item>
                  <text:list-item>
                    <text:p text:style-name="P91">品德主題影音(甲組) </text:p>
                  </text:list-item>
                  <text:list-item>
                    <text:p text:style-name="P91">品德主題影音(乙組)</text:p>
                  </text:list-item>
                </text:list>
              </text:list-item>
            </text:list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9">第一作者</text:p>
          </table:table-cell>
          <table:covered-table-cell/>
          <table:covered-table-cell/>
          <table:table-cell table:style-name="表格1.A2" table:number-columns-spanned="3" office:value-type="string">
            <text:p text:style-name="P49">第二作者(或代申報者)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9">註冊帳號</text:p>
          </table:table-cell>
          <table:table-cell table:style-name="表格1.B3" table:number-columns-spanned="2" office:value-type="string">
            <text:p text:style-name="P9">*為避免重複填寫，系統預設從註冊者資料直接帶入此欄位。</text:p>
          </table:table-cell>
          <table:covered-table-cell/>
          <table:table-cell table:style-name="表格1.A3" table:number-columns-spanned="2" office:value-type="string">
            <text:p text:style-name="P49">註冊帳號</text:p>
          </table:table-cell>
          <table:covered-table-cell/>
          <table:table-cell table:style-name="表格1.F3" office:value-type="string">
            <text:p text:style-name="P9">*此部分仍須填寫。</text:p>
          </table:table-cell>
        </table:table-row>
        <table:table-row table:style-name="表格1.4">
          <table:table-cell table:style-name="表格1.A3" office:value-type="string">
            <text:p text:style-name="P49">姓 <text:s text:c="3"/>名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49">姓 <text:s text:c="3"/>名</text:p>
          </table:table-cell>
          <table:covered-table-cell/>
          <table:table-cell table:style-name="表格1.F4" office:value-type="string">
            <text:p text:style-name="P9"/>
          </table:table-cell>
        </table:table-row>
        <table:table-row table:style-name="表格1.5">
          <table:table-cell table:style-name="表格1.A3" office:value-type="string">
            <text:p text:style-name="P49">服務單位或學校名稱</text:p>
            <text:p text:style-name="P49">(年級)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服務單位或學校名稱</text:p>
            <text:p text:style-name="P49">(年級)</text:p>
          </table:table-cell>
          <table:covered-table-cell/>
          <table:table-cell table:style-name="表格1.F5" office:value-type="string">
            <text:p text:style-name="P11"/>
          </table:table-cell>
        </table:table-row>
        <table:table-row table:style-name="表格1.6">
          <table:table-cell table:style-name="表格1.A3" office:value-type="string">
            <text:p text:style-name="P49">職稱</text:p>
          </table:table-cell>
          <table:table-cell table:style-name="表格1.B6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職稱</text:p>
          </table:table-cell>
          <table:covered-table-cell/>
          <table:table-cell table:style-name="表格1.F6" office:value-type="string">
            <text:p text:style-name="P11"/>
          </table:table-cell>
        </table:table-row>
        <table:table-row table:style-name="表格1.7">
          <table:table-cell table:style-name="表格1.A3" office:value-type="string">
            <text:p text:style-name="P49">聯絡電話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聯絡電話</text:p>
          </table:table-cell>
          <table:covered-table-cell/>
          <table:table-cell table:style-name="表格1.F7" office:value-type="string">
            <text:p text:style-name="P11"/>
          </table:table-cell>
        </table:table-row>
        <table:table-row table:style-name="表格1.8">
          <table:table-cell table:style-name="表格1.A3" office:value-type="string">
            <text:p text:style-name="P49">手機</text:p>
          </table:table-cell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手機</text:p>
          </table:table-cell>
          <table:covered-table-cell/>
          <table:table-cell table:style-name="表格1.F8" office:value-type="string">
            <text:p text:style-name="P11"/>
          </table:table-cell>
        </table:table-row>
        <table:table-row table:style-name="表格1.9">
          <table:table-cell table:style-name="表格1.A3" office:value-type="string">
            <text:p text:style-name="P49">通訊地址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49">通訊地址</text:p>
          </table:table-cell>
          <table:covered-table-cell/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49">E-mail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A10" table:number-columns-spanned="2" office:value-type="string">
            <text:p text:style-name="P49">E-mail</text:p>
          </table:table-cell>
          <table:covered-table-cell/>
          <table:table-cell table:style-name="表格1.F10" office:value-type="string">
            <text:p text:style-name="P11"/>
          </table:table-cell>
        </table:table-row>
      </table:table>
      <text:p text:style-name="P92"><text:span text:style-name="T21">品德教育教學活動</text:span><text:span text:style-name="T19">設計</text:span><text:span text:style-name="T2">附件二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0">教學活動名稱</text:p>
          </table:table-cell>
          <table:table-cell table:style-name="表格2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51">適用階段</text:p>
            <text:p text:style-name="P54">（請勾選）</text:p>
          </table:table-cell>
          <table:table-cell table:style-name="表格2.B3" table:number-rows-spanned="2" office:value-type="string">
            <text:p text:style-name="P8"><text:span text:style-name="T29">£</text:span><text:span text:style-name="T8">幼兒園</text:span></text:p>
            <text:p text:style-name="P25"><text:span text:style-name="T29">£</text:span><text:span text:style-name="T8">國民小學</text:span><text:span text:style-name="T16">低、中、高</text:span><text:span text:style-name="T8">年級（請擇一圈選)</text:span></text:p>
            <text:p text:style-name="P8"><text:span text:style-name="T29">£</text:span><text:span text:style-name="T8">國民中學</text:span></text:p>
            <text:p text:style-name="P8"><text:span text:style-name="T29">£</text:span><text:span text:style-name="T8">高級中等學校</text:span></text:p>
            <text:p text:style-name="P8"><text:span text:style-name="T29">£</text:span><text:span text:style-name="T8">大專校院</text:span></text:p>
          </table:table-cell>
          <table:table-cell table:style-name="表格2.A1" table:number-columns-spanned="3" office:value-type="string">
            <text:p text:style-name="P50">教學設計者</text:p>
          </table:table-cell>
          <table:covered-table-cell/>
          <table:covered-table-cell/>
          <table:table-cell table:style-name="表格2.F2" table:number-columns-spanned="3" office:value-type="string">
            <text:p text:style-name="P14">學校： <text:s/>縣 <text:s/>市 <text:s text:c="2"/></text:p>
            <text:p text:style-name="P14">國民小學/國民中學/高級中等學校/大專校院</text:p>
            <text:p text:style-name="P14">姓名：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3" office:value-type="string">
            <text:p text:style-name="P50">教學時間</text:p>
          </table:table-cell>
          <table:covered-table-cell/>
          <table:covered-table-cell/>
          <table:table-cell table:style-name="表格2.F3" table:number-columns-spanned="3" office:value-type="string">
            <text:p text:style-name="P93">節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51">教學方式</text:p>
          </table:table-cell>
          <table:table-cell table:style-name="表格2.B4" table:number-columns-spanned="7" office:value-type="string">
            <text:p text:style-name="P7"><text:span text:style-name="T29">£</text:span><text:span text:style-name="T27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7" office:value-type="string">
            <text:p text:style-name="P17"><text:span text:style-name="T29">£</text:span><text:span text:style-name="T27">融入式：融入之領域/科目/議題__________；融入之教科書版本及單元____________；領域/科目/議題之相關能力指標(核心素養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6">徵稿主題</text:p>
            <text:p text:style-name="P51">（請勾選一項至多三項）</text:p>
            <text:p text:style-name="P19"/>
          </table:table-cell>
          <table:table-cell table:style-name="表格2.B6" table:number-columns-spanned="7" office:value-type="string">
            <text:p text:style-name="P18"><text:span text:style-name="T29">£</text:span><text:span text:style-name="T27">尊重生命</text:span><text:span text:style-name="T29">£</text:span><text:span text:style-name="T27">孝悌仁愛</text:span><text:span text:style-name="T29">£</text:span><text:span text:style-name="T27">誠實信用</text:span><text:span text:style-name="T29">£</text:span><text:span text:style-name="T27">自律負責</text:span></text:p>
            <text:p text:style-name="P18"><text:span text:style-name="T29">£</text:span><text:span text:style-name="T27">謙遜包容</text:span><text:span text:style-name="T29">£</text:span><text:span text:style-name="T27">欣賞感恩</text:span><text:span text:style-name="T29">£</text:span><text:span text:style-name="T27">行善關懷</text:span><text:span text:style-name="T29">£</text:span><text:span text:style-name="T27">公平正義</text:span></text:p>
            <text:p text:style-name="P18"><text:span text:style-name="T29">£</text:span><text:span text:style-name="T27">廉潔自持</text:span><text:span text:style-name="T29">£</text:span><text:span text:style-name="T27">其他(請說明)___________________________</text:span><text:span text:style-name="T2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1">設計理念</text:p>
            <text:p text:style-name="P60">（學生背景經驗分析、教材內涵）</text:p>
          </table:table-cell>
          <table:table-cell table:style-name="表格2.B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2">運用品德教育資源網素材說明</text:p>
          </table:table-cell>
          <table:table-cell table:style-name="表格2.B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1">教學目標</text:p>
          </table:table-cell>
          <table:table-cell table:style-name="表格2.A1" table:number-columns-spanned="2" office:value-type="string">
            <text:p text:style-name="P51">教學活動</text:p>
          </table:table-cell>
          <table:covered-table-cell/>
          <table:table-cell table:style-name="表格2.A1" office:value-type="string">
            <text:p text:style-name="P51">時間(分)</text:p>
          </table:table-cell>
          <table:table-cell table:style-name="表格2.A1" table:number-columns-spanned="2" office:value-type="string">
            <text:p text:style-name="P51">評量方式</text:p>
          </table:table-cell>
          <table:covered-table-cell/>
          <table:table-cell table:style-name="表格2.A1" office:value-type="string">
            <text:p text:style-name="P52">教學注意事項</text:p>
          </table:table-cell>
          <table:table-cell table:style-name="表格2.A1" office:value-type="string">
            <text:p text:style-name="P51">教學資源</text:p>
          </table:table-cell>
        </table:table-row>
        <table:table-row table:style-name="表格2.10">
          <table:table-cell table:style-name="表格2.A10" office:value-type="string">
            <text:p text:style-name="P15"/>
          </table:table-cell>
          <table:table-cell table:style-name="表格2.B10" table:number-columns-spanned="2" office:value-type="string">
            <text:p text:style-name="P15"/>
          </table:table-cell>
          <table:covered-table-cell/>
          <table:table-cell table:style-name="表格2.D10" office:value-type="string">
            <text:p text:style-name="P15"/>
          </table:table-cell>
          <table:table-cell table:style-name="表格2.E10" table:number-columns-spanned="2" office:value-type="string">
            <text:p text:style-name="P16"/>
          </table:table-cell>
          <table:covered-table-cell/>
          <table:table-cell table:style-name="表格2.G10" office:value-type="string">
            <text:p text:style-name="P16"/>
          </table:table-cell>
          <table:table-cell table:style-name="表格2.H10" office:value-type="string">
            <text:p text:style-name="P16">教學相關附件及資源請附於後</text:p>
          </table:table-cell>
        </table:table-row>
      </table:table>
      <text:p text:style-name="P94">評估與省思：</text:p>
      <text:p text:style-name="P94">附件（上傳）*僅提供一次限定之檔案類型(pdf、或word檔)上傳，並符合著作權相關規定。</text:p>
      <text:p text:style-name="P95"><text:span text:style-name="T21">品德主題故事</text:span><text:span text:style-name="T4">附件三</text:span></text:p>
      <text:p text:style-name="P6"><text:span text:style-name="T17">（本表僅供</text:span><text:span text:style-name="T24">離線</text:span><text:span text:style-name="T17">填寫，上傳作品請上網依表單內容填寫）</text:span></text:p>
      <text:list xml:id="list7560968273019428405" text:style-name="WWNum11">
        <text:list-item>
          <text:p text:style-name="P97">故事名稱：</text:p>
        </text:list-item>
      </text:list>
      <text:p text:style-name="P13"/>
      <text:list xml:id="list85150966952073" text:continue-numbering="true" text:style-name="WWNum11">
        <text:list-item>
          <text:p text:style-name="P96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6"><text:span text:style-name="T30">£</text:span><text:span text:style-name="T27">幼兒園<text:tab/> <text:s text:c="4"/></text:span><text:span text:style-name="T30">£</text:span><text:span text:style-name="T27">國民中學</text:span></text:p>
      <text:p text:style-name="P26"><text:span text:style-name="T30">£</text:span><text:span text:style-name="T27">國民小學</text:span><text:span text:style-name="T25">低、中、高</text:span><text:span text:style-name="T27">年級（請擇一圈選）<text:tab/></text:span><text:span text:style-name="T30">£</text:span><text:span text:style-name="T27">高級中等學校</text:span></text:p>
      <text:p text:style-name="P26"><text:span text:style-name="T30">£</text:span><text:span text:style-name="T27">大專校院</text:span></text:p>
      <text:p text:style-name="P27"/>
      <text:list xml:id="list85151117735998" text:continue-numbering="true" text:style-name="WWNum11">
        <text:list-item>
          <text:p text:style-name="P98"><text:span text:style-name="T1">主題：</text:span><text:span text:style-name="T27">（請勾選一項、至多三項）</text:span></text:p>
        </text:list-item>
      </text:list>
      <text:p text:style-name="P28"><text:span text:style-name="T29">£</text:span><text:span text:style-name="T27">尊重生命</text:span><text:span text:style-name="T29">£</text:span><text:span text:style-name="T27">孝悌仁愛</text:span><text:span text:style-name="T29">£</text:span><text:span text:style-name="T27">誠實信用</text:span><text:span text:style-name="T29">£</text:span><text:span text:style-name="T27">自律負責</text:span></text:p>
      <text:p text:style-name="P28"><text:span text:style-name="T29">£</text:span><text:span text:style-name="T27">謙遜包容</text:span><text:span text:style-name="T29">£</text:span><text:span text:style-name="T27">欣賞感恩</text:span><text:span text:style-name="T29">£</text:span><text:span text:style-name="T27">行善關懷</text:span><text:span text:style-name="T29">£</text:span><text:span text:style-name="T27">公平正義</text:span></text:p>
      <text:p text:style-name="P28"><text:span text:style-name="T29">£</text:span><text:span text:style-name="T27">廉潔自持</text:span><text:span text:style-name="T29">£</text:span><text:span text:style-name="T27">其他(請說明)___________________________</text:span><text:span text:style-name="T25"> <text:s text:c="13"/></text:span></text:p>
      <text:p text:style-name="P13"/>
      <text:list xml:id="list85151557044679" text:continue-numbering="true" text:style-name="WWNum11">
        <text:list-item>
          <text:p text:style-name="P98"><text:span text:style-name="T1">故事內容：</text:span><text:span text:style-name="T17">（故事內容與啟示合計3,000字以內）</text:span></text:p>
        </text:list-item>
      </text:list>
      <text:p text:style-name="P12"/>
      <text:list xml:id="list85151962197727" text:continue-numbering="true" text:style-name="WWNum11">
        <text:list-item>
          <text:p text:style-name="P98"><text:span text:style-name="T1">啟示：</text:span><text:span text:style-name="T17">(可列出3-5個啟發性問題供讀者參酌)</text:span><text:span text:style-name="T1"> </text:span></text:p>
        </text:list-item>
      </text:list>
      <text:p text:style-name="P12"/>
      <text:list xml:id="list85152515755970" text:continue-numbering="true" text:style-name="WWNum11">
        <text:list-item>
          <text:p text:style-name="P98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85151824237195" text:continue-numbering="true" text:style-name="WWNum11">
        <text:list-item>
          <text:p text:style-name="P98"><text:span text:style-name="T1">參考資料：</text:span><text:span text:style-name="T17">（無可免填）</text:span></text:p>
        </text:list-item>
      </text:list>
      <text:p text:style-name="P99"><text:span text:style-name="T21">品德主題漫畫</text:span><text:span text:style-name="T4">附件四</text:span></text:p>
      <text:p text:style-name="P6"><text:span text:style-name="T17">（本表僅供</text:span><text:span text:style-name="T24">離線</text:span><text:span text:style-name="T17">填寫，上傳作品請上網依表單內容填寫後送出）</text:span></text:p>
      <text:list xml:id="list4007005867680350076" text:style-name="WWNum9">
        <text:list-item>
          <text:p text:style-name="P57">漫畫名稱：</text:p>
        </text:list-item>
      </text:list>
      <text:p text:style-name="P4"/>
      <text:list xml:id="list85151167523821" text:continue-numbering="true" text:style-name="WWNum9">
        <text:list-item>
          <text:p text:style-name="P63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9"><text:span text:style-name="T29">£</text:span><text:span text:style-name="T8">幼兒園<text:tab/></text:span><text:span text:style-name="T29">£</text:span><text:span text:style-name="T8">國民中學</text:span></text:p>
      <text:p text:style-name="P30"><text:span text:style-name="T29">£</text:span><text:span text:style-name="T8">國民小學</text:span><text:span text:style-name="T16">低、中、高</text:span><text:span text:style-name="T8">年級（請擇一圈選)<text:tab/></text:span><text:span text:style-name="T29">£</text:span><text:span text:style-name="T8">高級中等學校</text:span></text:p>
      <text:p text:style-name="P30"><text:span text:style-name="T29">£</text:span><text:span text:style-name="T8">大專校院</text:span></text:p>
      <text:p text:style-name="P31"/>
      <text:list xml:id="list85151824251557" text:continue-numbering="true" text:style-name="WWNum9">
        <text:list-item>
          <text:p text:style-name="P63"><text:span text:style-name="T1">主題：</text:span><text:span text:style-name="T27">（請勾選一項、至多三項）</text:span></text:p>
        </text:list-item>
      </text:list>
      <text:p text:style-name="P2"><text:span text:style-name="T31">£</text:span><text:span text:style-name="T7">尊重生命</text:span><text:span text:style-name="T31">£</text:span><text:span text:style-name="T7">孝悌仁愛</text:span><text:span text:style-name="T31">£</text:span><text:span text:style-name="T7">誠實信用</text:span><text:span text:style-name="T31">£</text:span><text:span text:style-name="T7">自律負責</text:span></text:p>
      <text:p text:style-name="P2"><text:span text:style-name="T31">£</text:span><text:span text:style-name="T7">謙遜包容</text:span><text:span text:style-name="T31">£</text:span><text:span text:style-name="T7">欣賞感恩</text:span><text:span text:style-name="T31">£</text:span><text:span text:style-name="T7">行善關懷</text:span><text:span text:style-name="T31">£</text:span><text:span text:style-name="T7">公平正義</text:span></text:p>
      <text:p text:style-name="P2"><text:span text:style-name="T31">£</text:span><text:span text:style-name="T7">廉潔自持</text:span><text:span text:style-name="T31">£</text:span><text:span text:style-name="T7">其他(請說明)___________________________</text:span><text:span text:style-name="T15"> <text:s text:c="13"/></text:span></text:p>
      <text:p text:style-name="P3"/>
      <text:list xml:id="list85152120088821" text:continue-numbering="true" text:style-name="WWNum9">
        <text:list-item>
          <text:p text:style-name="P63"><text:span text:style-name="T1">設計理念：</text:span><text:span text:style-name="T17">（300字以內）</text:span></text:p>
        </text:list-item>
      </text:list>
      <text:p text:style-name="P12"/>
      <text:list xml:id="list85151221270154" text:continue-numbering="true" text:style-name="WWNum9">
        <text:list-item>
          <text:p text:style-name="P63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85152576296493" text:continue-numbering="true" text:style-name="WWNum9">
        <text:list-item>
          <text:p text:style-name="P63"><text:span text:style-name="T1">參考資料：</text:span><text:span text:style-name="T17">（無可免填）</text:span></text:p>
        </text:list-item>
      </text:list>
      <text:p text:style-name="P5"/>
      <text:list xml:id="list85152751397902" text:continue-numbering="true" text:style-name="WWNum9">
        <text:list-item>
          <text:p text:style-name="P59">作品上傳(檔名限為jpg，檔案大小10MB以內)</text:p>
        </text:list-item>
      </text:list>
      <text:p text:style-name="P24"><text:span text:style-name="T21">品德主題影音</text:span><text:span text:style-name="T4">附件五</text:span></text:p>
      <text:p text:style-name="P32"><text:span text:style-name="T17">（本表僅供</text:span><text:span text:style-name="T24">離線</text:span><text:span text:style-name="T17">填寫，上傳作品請上網依表單內容填寫後送出）</text:span></text:p>
      <text:p text:style-name="P33"/>
      <text:list xml:id="list6962967593800583290" text:style-name="WWNum17">
        <text:list-item>
          <text:p text:style-name="P58">影音名稱：</text:p>
        </text:list-item>
      </text:list>
      <text:p text:style-name="P4"/>
      <text:list xml:id="list85151908887333" text:continue-numbering="true" text:style-name="WWNum17">
        <text:list-item>
          <text:p text:style-name="P64"><text:span text:style-name="T1">適用</text:span><text:span text:style-name="T3">階段</text:span><text:span text:style-name="T1">：</text:span><text:span text:style-name="T27">（請勾選）</text:span></text:p>
        </text:list-item>
      </text:list>
      <text:p text:style-name="P29"><text:span text:style-name="T29">£</text:span><text:span text:style-name="T8">幼兒園<text:tab/></text:span><text:span text:style-name="T29">£</text:span><text:span text:style-name="T8">國民中學</text:span></text:p>
      <text:p text:style-name="P30"><text:span text:style-name="T29">£</text:span><text:span text:style-name="T8">國民小學</text:span><text:span text:style-name="T16">低、中、高</text:span><text:span text:style-name="T8">年級（請擇一圈選)<text:tab/></text:span><text:span text:style-name="T29">£</text:span><text:span text:style-name="T8">高級中等學校</text:span></text:p>
      <text:p text:style-name="P30"><text:span text:style-name="T29">£</text:span><text:span text:style-name="T8">大專校院</text:span></text:p>
      <text:p text:style-name="P31"/>
      <text:list xml:id="list85152303395689" text:continue-numbering="true" text:style-name="WWNum17">
        <text:list-item>
          <text:p text:style-name="P64"><text:span text:style-name="T1">主題：</text:span><text:span text:style-name="T27">（請勾選一項、至多三項）</text:span></text:p>
        </text:list-item>
      </text:list>
      <text:p text:style-name="P2"><text:span text:style-name="T31">£</text:span><text:span text:style-name="T7">尊重生命</text:span><text:span text:style-name="T31">£</text:span><text:span text:style-name="T7">孝悌仁愛</text:span><text:span text:style-name="T31">£</text:span><text:span text:style-name="T7">誠實信用</text:span><text:span text:style-name="T31">£</text:span><text:span text:style-name="T7">自律負責</text:span></text:p>
      <text:p text:style-name="P2"><text:span text:style-name="T31">£</text:span><text:span text:style-name="T7">謙遜包容</text:span><text:span text:style-name="T31">£</text:span><text:span text:style-name="T7">欣賞感恩</text:span><text:span text:style-name="T31">£</text:span><text:span text:style-name="T7">行善關懷</text:span><text:span text:style-name="T31">£</text:span><text:span text:style-name="T7">公平正義</text:span></text:p>
      <text:p text:style-name="P2"><text:span text:style-name="T31">£</text:span><text:span text:style-name="T7">廉潔自持</text:span><text:span text:style-name="T31">£</text:span><text:span text:style-name="T7">其他(請說明)___________________________</text:span><text:span text:style-name="T15"> <text:s text:c="13"/></text:span></text:p>
      <text:p text:style-name="P5"/>
      <text:list xml:id="list85152274822439" text:continue-numbering="true" text:style-name="WWNum17">
        <text:list-item>
          <text:p text:style-name="P58">設計理念與品德教育的關連性：</text:p>
        </text:list-item>
      </text:list>
      <text:p text:style-name="P12"/>
      <text:list xml:id="list85152592505679" text:continue-numbering="true" text:style-name="WWNum17">
        <text:list-item>
          <text:p text:style-name="P64"><text:span text:style-name="T1">指導教師姓名：</text:span><text:span text:style-name="T6"> <text:s text:c="12"/></text:span><text:span text:style-name="T18">（若無可免填）</text:span></text:p>
        </text:list-item>
      </text:list>
      <text:p text:style-name="P13"/>
      <text:list xml:id="list85151087344005" text:continue-numbering="true" text:style-name="WWNum17">
        <text:list-item>
          <text:p text:style-name="P64"><text:span text:style-name="T1">參考資料：</text:span><text:span text:style-name="T17">（無可免填）</text:span></text:p>
        </text:list-item>
      </text:list>
      <text:p text:style-name="P5"/>
      <text:list xml:id="list85152518008960" text:continue-numbering="true" text:style-name="WWNum17">
        <text:list-item>
          <text:p text:style-name="P65"><text:span text:style-name="T1">作品上傳(檔名限為</text:span><text:span text:style-name="T8">MP4</text:span><text:span text:style-name="T1">，影片長度為3至12分鐘以內)</text:span></text:p>
        </text:list-item>
      </text:list>
      <text:p text:style-name="P33"/>
      <text:p text:style-name="P10"/>
      <text:p text:style-name="P34"><text:span text:style-name="T22">授</text:span><text:span text:style-name="T23">      </text:span><text:span text:style-name="T22">權</text:span><text:span text:style-name="T23">      </text:span><text:span text:style-name="T22">書</text:span><text:span text:style-name="T5">附件六</text:span></text:p>
      <text:p text:style-name="P32"><text:span text:style-name="T28">(本表僅供</text:span><text:span text:style-name="T26">獲選者</text:span><text:span text:style-name="T28">列印紙本回傳使用)</text:span></text:p>
      <text:p text:style-name="P100">109年教育部品德教育徵稿（含影音作品）評選活動</text:p>
      <text:p text:style-name="P101">作品授權同意書</text:p>
      <text:p text:style-name="P66">1-1：利用他人(含表演人)著作之授權書</text:p>
      <text:p text:style-name="P35"><text:span text:style-name="T34">立書人即下列著作之著作財產權人</text:span><text:span text:style-name="T35"> </text:span><text:span text:style-name="T38">○○○</text:span><text:span text:style-name="T35"> </text:span><text:span text:style-name="T34">，因</text:span><text:span text:style-name="T43">「</text:span><text:span text:style-name="T36">109年教育部品德教育徵稿（含影音作品）評選活動</text:span><text:span text:style-name="T43">」之</text:span><text:span text:style-name="T34">承辦單位為執行</text:span><text:span text:style-name="T39">本活動</text:span><text:span text:style-name="T34">，需利用立書人之著作，爰授權</text:span><text:span text:style-name="T35"> <text:s/></text:span><text:span text:style-name="T42">教育部</text:span><text:span text:style-name="T35"> <text:s/></text:span><text:span text:style-name="T34">(以下簡稱甲方)於下列授權範圍內利用立書人之著作：</text:span></text:p>
      <text:p text:style-name="P37"><text:span text:style-name="T34">一、授權利用之著作名稱：</text:span><text:span text:style-name="T42"> <text:s text:c="39"/></text:span></text:p>
      <text:p text:style-name="P103">(一)類別：（請勾選）</text:p>
      <text:p text:style-name="P104">□語文著作 <text:s/>□音樂著作 <text:s/>□戲劇、舞蹈著作 □美術著作 </text:p>
      <text:p text:style-name="P105">□攝影著作 <text:s/>□圖形著作 <text:s/>□電腦程式著作 <text:s text:c="2"/>□錄音著作 </text:p>
      <text:p text:style-name="P106">□建築著作 <text:s/>□視聽著作 <text:s/>□表演</text:p>
      <text:p text:style-name="P107">(二)立書人擔保就本件著作有授權利用之權利，並擔保本件著作並無不法侵害他人著作權或其他權利之情事。</text:p>
      <text:p text:style-name="P109">二、授權範圍：</text:p>
      <text:p text:style-name="P111">(一)利用行為：甲方應依下列著作權法規定之方式利用</text:p>
      <text:p text:style-name="P39"><text:span text:style-name="T39">■</text:span><text:span text:style-name="T34">重製 <text:s/>□公開口述 <text:s/></text:span><text:span text:style-name="T39">■</text:span><text:span text:style-name="T34">公開播送 <text:s/>□公開上映 <text:s/></text:span><text:span text:style-name="T39">■</text:span><text:span text:style-name="T34">改作 <text:s/>□出租</text:span></text:p>
      <text:p text:style-name="P39"><text:span text:style-name="T39">■</text:span><text:span text:style-name="T34">編輯 <text:s/></text:span><text:span text:style-name="T39">■</text:span><text:span text:style-name="T34">公開展示 <text:s/>□公開傳輸 <text:s/>□公開演出 <text:s/></text:span><text:span text:style-name="T39">■</text:span><text:span text:style-name="T34">散布 <text:s/></text:span></text:p>
      <text:p text:style-name="P113">(二)利用之地域(場地)：</text:p>
      <text:p text:style-name="P40"><text:span text:style-name="T39">■</text:span><text:span text:style-name="T34">不限地域 <text:s/>□限地域：</text:span><text:span text:style-name="T35"> <text:s text:c="29"/></text:span></text:p>
      <text:p text:style-name="P115">(三)利用之時間：</text:p>
      <text:p text:style-name="P42"><text:span text:style-name="T39">■</text:span><text:span text:style-name="T43">不限時間 </text:span></text:p>
      <text:p text:style-name="P117">□限時間：自 <text:s/>年 <text:s/>月 <text:s/>日起至 <text:s/>年 <text:s/>月 <text:s/>日止，共計 <text:s/>年 <text:s/>月。</text:p>
      <text:p text:style-name="P118">(四)利用之次數：</text:p>
      <text:p text:style-name="P44"><text:span text:style-name="T39">■</text:span><text:span text:style-name="T34">不限次數 <text:s/>□限次數：</text:span><text:span text:style-name="T35"> <text:s text:c="29"/></text:span></text:p>
      <text:p text:style-name="P120">(五)可否再授權：</text:p>
      <text:p text:style-name="P39"><text:span text:style-name="T39">■</text:span><text:span text:style-name="T34">甲方可再授權第三人為上述之利用 □不可再授權</text:span></text:p>
      <text:p text:style-name="P122">(六)權利金</text:p>
      <text:p text:style-name="P44"><text:span text:style-name="T39">■</text:span><text:span text:style-name="T34">無償授權（本次徵稿活動已致贈獲獎者稿酬，不另給權利金）</text:span></text:p>
      <text:p text:style-name="P124">□有償授權</text:p>
      <text:p text:style-name="P46"><text:span text:style-name="T43">(七)其他：</text:span><text:span text:style-name="T44"> <text:s text:c="45"/></text:span></text:p>
      <text:p text:style-name="P67"><text:s text:c="2"/>此致</text:p>
      <text:p text:style-name="P20"><text:span text:style-name="T35">甲方（</text:span><text:span text:style-name="T38">教育部</text:span><text:span text:style-name="T35">）</text:span></text:p>
      <text:p text:style-name="P35"><text:span text:style-name="T34">立書人即著作財產權人：</text:span><text:span text:style-name="T38">○○○</text:span><text:span text:style-name="T45">(請立書人蓋章)</text:span></text:p>
      <text:p text:style-name="P125">代表人：(自然人免填)</text:p>
      <text:p text:style-name="P125">身分證字號：(法人免填)</text:p>
      <text:p text:style-name="P125">地址：</text:p>
      <text:p text:style-name="P68">中華民國 年 月 日</text:p>
      <text:p text:style-name="P21"><text:span text:style-name="T37">備註：</text:span><text:span text:style-name="T40">獲選者</text:span><text:span text:style-name="T37">如有利用他人著作為素材，應取得該素材著作財產權人之授權，請搭配範本1-3使用。</text:span></text:p>
      <text:p text:style-name="P126"><text:span text:style-name="T33">1-3：</text:span><text:span text:style-name="T41">獲選者</text:span><text:span text:style-name="T33">涉及利用他人著作為素材之授權書</text:span><text:span text:style-name="T32"><text:tab/></text:span></text:p>
      <text:p text:style-name="P70">授權書<text:bookmark text:name="_GoBack"/></text:p>
      <text:p text:style-name="P36"><text:span text:style-name="T34">立書人即下列著作之著作財產權人</text:span><text:span text:style-name="T38">○○○</text:span><text:span text:style-name="T34">(以下簡稱辛方)，因</text:span><text:span text:style-name="T35"> <text:s/></text:span><text:span text:style-name="T38">(獲選者)</text:span><text:span text:style-name="T35"> <text:s/></text:span><text:span text:style-name="T34">(以下簡稱乙方)參與</text:span><text:span text:style-name="T35"> <text:s/></text:span><text:span text:style-name="T38">教育部</text:span><text:span text:style-name="T35"> <text:s/></text:span><text:span text:style-name="T34">(以下簡稱甲方)</text:span><text:span text:style-name="T44">「</text:span><text:span text:style-name="T36">109年教育部品德教育徵稿（含影音作品）評選活動</text:span><text:span text:style-name="T35">」</text:span><text:span text:style-name="T34">所完成的著作內有利用辛方之著作，茲辛方授權甲方於下列授權範圍內利用：</text:span></text:p>
      <text:p text:style-name="P38"><text:span text:style-name="T34">一、授權利用之著作名稱：</text:span><text:span text:style-name="T42"> <text:s text:c="39"/></text:span></text:p>
      <text:p text:style-name="P103">(一)類別：（請勾選）</text:p>
      <text:p text:style-name="P104">□語文著作 <text:s/>□音樂著作 <text:s/>□戲劇、舞蹈著作 □美術著作 </text:p>
      <text:p text:style-name="P105">□攝影著作 <text:s/>□圖形著作 <text:s/>□電腦程式著作 <text:s text:c="2"/>□錄音著作 </text:p>
      <text:p text:style-name="P106">□建築著作 <text:s/>□視聽著作 <text:s/>□表演</text:p>
      <text:p text:style-name="P108">(二)辛方擔保就本件著作有授權利用之權利，並擔保本件著作並無不法侵害他人著作權或其他權利之情事。</text:p>
      <text:p text:style-name="P110">二、授權範圍：</text:p>
      <text:p text:style-name="P112">(一)利用行為：甲方應依下列著作權法規定之方式利用</text:p>
      <text:p text:style-name="P39"><text:span text:style-name="T39">■</text:span><text:span text:style-name="T34">重製 <text:s/>□公開口述 </text:span><text:span text:style-name="T46"><text:s/></text:span><text:span text:style-name="T39">■</text:span><text:span text:style-name="T34">公開播送 <text:s/>□公開上映 <text:s/></text:span><text:span text:style-name="T39">■</text:span><text:span text:style-name="T34">改作 <text:s/>□出租</text:span></text:p>
      <text:p text:style-name="P39"><text:span text:style-name="T39">■</text:span><text:span text:style-name="T34">編輯 <text:s/></text:span><text:span text:style-name="T39">■</text:span><text:span text:style-name="T34">公開展示 <text:s/></text:span><text:span text:style-name="T46">□</text:span><text:span text:style-name="T34">公開傳輸 <text:s/>□公開演出 <text:s/></text:span><text:span text:style-name="T39">■</text:span><text:span text:style-name="T34">散布 <text:s/></text:span></text:p>
      <text:p text:style-name="P114">(二)利用之地域：</text:p>
      <text:p text:style-name="P41"><text:span text:style-name="T39">■</text:span><text:span text:style-name="T34">不限地域 <text:s/>□限地域：</text:span><text:span text:style-name="T35"> <text:s text:c="29"/></text:span></text:p>
      <text:p text:style-name="P116">(三)利用之時間：</text:p>
      <text:p text:style-name="P43"><text:span text:style-name="T39">■</text:span><text:span text:style-name="T43">不限時間 </text:span></text:p>
      <text:p text:style-name="P117">□限時間：自 <text:s/>年 <text:s/>月 <text:s/>日起至 <text:s/>年 <text:s/>月 <text:s/>日止，共計 <text:s/>年 <text:s/>月。</text:p>
      <text:p text:style-name="P119">(四)利用之次數：</text:p>
      <text:p text:style-name="P45"><text:span text:style-name="T39">■</text:span><text:span text:style-name="T34">不限次數 <text:s/>□限次數：</text:span><text:span text:style-name="T35"> <text:s text:c="29"/></text:span></text:p>
      <text:p text:style-name="P121">(五)辛方授權甲方得再授權第三人為上述之利用。</text:p>
      <text:p text:style-name="P123">(六)權利金</text:p>
      <text:p text:style-name="P127">□無償授權</text:p>
      <text:p text:style-name="P128">□有償授權：</text:p>
      <text:p text:style-name="P47"><text:span text:style-name="T43">(七)</text:span><text:span text:style-name="T34">其他：</text:span><text:span text:style-name="T35"> <text:s text:c="45"/></text:span></text:p>
      <text:p text:style-name="P69"><text:s text:c="2"/>此致</text:p>
      <text:p text:style-name="P22"><text:span text:style-name="T35">甲方(</text:span><text:span text:style-name="T38">教育部</text:span><text:span text:style-name="T35">)</text:span></text:p>
      <text:p text:style-name="P36"><text:span text:style-name="T34">立書人即著作財產權人：</text:span><text:span text:style-name="T38">○○○</text:span><text:span text:style-name="T45">(請立書人蓋章)</text:span></text:p>
      <text:p text:style-name="P36"><text:span text:style-name="T34">身分證字號：</text:span><text:span text:style-name="T45">(請立書人填列)</text:span></text:p>
      <text:p text:style-name="P36"><text:span text:style-name="T34">地址：</text:span><text:span text:style-name="T45">(請立書人填列身份證上之戶籍地址)</text:span></text:p>
      <text:p text:style-name="P102"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text-line-through-style="none" style:text-line-through-type="none"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ListLabel_20_10" style:display-name="ListLabel 10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3" style:display-name="ListLabel 13" style:family="text">
      <style:text-properties style:text-line-through-style="none" style:text-line-through-type="none"/>
    </style:style>
    <style:style style:name="ListLabel_20_14" style:display-name="ListLabel 14" style:family="text">
      <style:text-properties style:text-line-through-style="none" style:text-line-through-type="none" style:font-name="標楷體" fo:font-family="標楷體" style:font-family-generic="roman" style:font-pitch="variable" fo:font-size="16pt" style:text-underline-style="none" fo:font-weight="bold" style:text-blinking="false" style:font-name-asian="標楷體2" style:font-family-asian="標楷體" style:font-family-generic-asian="system" style:font-pitch-asian="variable" style:font-size-asian="16pt" style:font-weight-asian="bold" style:font-size-complex="16pt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1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1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1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1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1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1" style:font-family-asian="新細明體" style:font-family-generic-asian="system" style:font-pitch-asian="variable"/>
    </style:style>
    <style:style style:name="ListLabel_20_28" style:display-name="ListLabel 28" style:family="text">
      <style:text-properties style:text-line-through-style="none" style:text-line-through-type="none" style:font-name="標楷體" fo:font-family="標楷體" style:font-family-generic="roman" style:font-pitch="variable" fo:font-size="14pt" fo:font-weight="normal" style:font-weight-asian="normal"/>
    </style:style>
    <style:style style:name="ListLabel_20_29" style:display-name="ListLabel 29" style:family="text">
      <style:text-properties style:text-line-through-style="none" style:text-line-through-type="none" style:font-name="標楷體" fo:font-family="標楷體" style:font-family-generic="roman" style:font-pitch="variable" fo:font-size="14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751cm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17cm" fo:margin-left="2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" style:num-prefix="(" style:num-suffix="）" style:num-format="一, 二, 三, ...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  <text:p text:style-name="Standard"/>
      </style:footer>
    </style:master-page>
    <style:master-page style:name="Converted1" style:page-layout-name="Mpm2">
      <style:footer>
        <text:p text:style-name="MP1"><text:span text:style-name="page_20_number"><text:page-number text:select-page="current">6</text:page-number></text:span></text:p>
        <text:p text:style-name="Standard"/>
      </style:footer>
    </style:master-page>
    <style:master-page style:name="Converted2" style:page-layout-name="Mpm3">
      <style:footer>
        <text:p text:style-name="MP1"><text:span text:style-name="page_20_number"><text:page-number text:select-page="current">7</text:page-number></text:span></text:p>
        <text:p text:style-name="Standard"/>
      </style:footer>
    </style:master-page>
    <style:master-page style:name="Converted3" style:page-layout-name="Mpm4">
      <style:footer>
        <text:p text:style-name="MP1"><text:span text:style-name="page_20_number"><text:page-number text:select-page="current">10</text:page-number></text:span></text:p>
        <text:p text:style-name="Standard"/>
      </style:footer>
    </style:master-page>
    <style:master-page style:name="Converted4" style:page-layout-name="Mpm5">
      <style:footer>
        <text:p text:style-name="MP1"><text:span text:style-name="page_20_number"><text:page-number text:select-page="current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0-07-02T01:21:00</meta:print-date>
    <meta:creation-date>2020-07-02T07:00:00</meta:creation-date>
    <dc:date>2020-07-02T15:02:47.862000000</dc:date>
    <meta:editing-duration>PT1M38S</meta:editing-duration>
    <meta:generator>LibreOffice/5.0.3.2$Windows_x86 LibreOffice_project/e5f16313668ac592c1bfb310f4390624e3dbfb75</meta:generator>
    <meta:document-statistic meta:table-count="2" meta:image-count="0" meta:object-count="0" meta:page-count="11" meta:paragraph-count="268" meta:word-count="5027" meta:character-count="5968" meta:non-whitespace-character-count="53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