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內文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fo:line-height="0.917cm"/>
    </style:style>
    <style:style style:name="P4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</style:style>
    <style:style style:name="P5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內文">
      <style:paragraph-properties fo:margin-left="0.953cm" fo:margin-right="0cm" fo:line-height="0.917cm" fo:text-indent="-0.953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7" style:family="paragraph" style:parent-style-name="內文">
      <style:paragraph-properties fo:margin-left="0.951cm" fo:margin-right="0cm" fo:margin-top="0.318cm" fo:margin-bottom="0.318cm" loext:contextual-spacing="false" fo:line-height="0.706cm" fo:text-indent="2.439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內文">
      <style:paragraph-properties fo:margin-left="0cm" fo:margin-right="0cm" fo:margin-top="0.318cm" fo:margin-bottom="0.318cm" loext:contextual-spacing="false" fo:line-height="0.706cm" fo:text-indent="6.75cm" style:auto-text-indent="false"/>
    </style:style>
    <style:style style:name="P9" style:family="paragraph" style:parent-style-name="內文">
      <style:paragraph-properties fo:margin-left="0.953cm" fo:margin-right="0cm" fo:margin-top="0.318cm" fo:margin-bottom="0.318cm" loext:contextual-spacing="false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內文">
      <style:paragraph-properties fo:margin-left="0.953cm" fo:margin-right="0cm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內文" style:master-page-name="MP0">
      <style:paragraph-properties fo:line-height="0.917cm" fo:text-align="center" style:justify-single-word="false" style:page-number="auto" fo:break-before="pag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0" draw:style-name="gr1" draw:text-style-name="P13" svg:width="1.745cm" svg:height="0.879cm" svg:x="14.898cm" svg:y="-1.434cm"><text:p text:style-name="P12">附件1</text:p><draw:enhanced-geometry svg:viewBox="0 0 21600 21600" draw:type="non-primitive" draw:enhanced-path="M 0 0 L 21600 0 21600 21600 0 21600 Z N"/></draw:custom-shape><text:span text:style-name="預設段落字型"><text:span text:style-name="T1">聲 明 書</text:span></text:span></text:p>
      <text:p/>
      <text:p>本人為彰化縣縣立學校之教職員工，目前擔任教師/行政人員/工友一職，</text:p>
      <text:p><text:span text:style-name="預設段落字型"><text:span text:style-name="T2">服務學校名稱：</text:span></text:span><text:span text:style-name="預設段落字型"><text:span text:style-name="T4"> <text:s text:c="33"/></text:span></text:span><text:span text:style-name="預設段落字型"><text:span text:style-name="T2">。</text:span></text:span></text:p>
      <text:p>以上所述，如有不實，願負法律責任，特立此聲明為憑。</text:p>
      <text:p/>
      <text:p/>
      <text:p>此致</text:p>
      <text:p>彰化縣政府教育處</text:p>
      <text:p>彰化縣衛生局</text:p>
      <text:p/>
      <text:p/>
      <text:p>立聲明書人 <text:s/>本人姓名： <text:s text:c="10"/></text:p>
      <text:p><text:span text:style-name="預設段落字型"><text:span text:style-name="T3">身分證統一編號</text:span></text:span><text:span text:style-name="預設段落字型"><text:span text:style-name="T5">：</text:span></text:span></text:p>
      <text:p>聯絡電話：</text:p>
      <text:p/>
      <text:p/>
      <text:p><text:soft-page-break/></text:p>
      <text:p/>
      <text:p/>
      <text:p/>
      <text:p/>
      <text:p/>
      <text:p>中華民國 <text:s text:c="3"/>109 <text:s text:c="2"/>年 <text:s text:c="11"/>月 <text:s text:c="11"/>日</text:p>
      <text:p><text:span text:style-name="預設段落字型"><text:span text:style-name="T2">備註：本聲明僅供施打彰化縣自購109年度流感疫苗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聲 明 書</dc:title>
    <meta:keyword>全民健康保險、健保</meta:keyword>
    <meta:initial-creator>中央健康保險局</meta:initial-creator>
    <dc:creator>媽厝國小</dc:creator>
    <meta:creation-date>2020-09-26T09:03:00Z</meta:creation-date>
    <dc:date>2020-09-26T09:03:00Z</dc:date>
    <meta:print-date>2020-09-23T02:18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41" meta:character-count="225" meta:non-whitespace-character-count="145"/>
    <meta:template xlink:type="simple" xlink:actuate="onRequest" xlink:title="" xlink:href="file:///C:/eic/tmp/1005/075424/TmpDir/OpenTmp/LINK3.odt/Normal"/>
  </office:meta>
</office:document-meta>
</file>