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20</text:span><text:span text:style-name="T135">彰化閱讀節</text:span><text:span text:style-name="T136">PK</text:span><text:span text:style-name="T137">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9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10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07T01:42:00Z</meta:creation-date>
    <dc:date>2020-11-06T00:53:00Z</dc:date>
    <meta:print-date>2019-11-07T11:08:00Z</meta:print-date>
    <meta:template xlink:href="Normal" xlink:type="simple"/>
    <meta:editing-cycles>1</meta:editing-cycles>
    <meta:editing-duration>PT6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