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清單段落" style:family="paragraph">
      <style:paragraph-properties fo:margin-left="0in">
        <style:tab-stops/>
      </style:paragraph-properties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Internetlink" style:family="text">
      <style:text-properties fo:font-size="22pt" style:font-size-asian="22pt" style:font-size-complex="22pt"/>
    </style:style>
    <style:style style:name="P5" style:parent-style-name="清單段落" style:family="paragraph">
      <style:paragraph-properties fo:margin-left="0in">
        <style:tab-stops/>
      </style:paragraph-properties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font-size="22pt" style:font-size-asian="22pt" style:font-size-complex="22pt"/>
    </style:style>
    <style:style style:name="P8" style:parent-style-name="清單段落" style:family="paragraph">
      <style:paragraph-properties fo:margin-left="0in">
        <style:tab-stops/>
      </style:paragraph-properties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P11" style:parent-style-name="清單段落" style:family="paragraph">
      <style:paragraph-properties fo:margin-left="0in">
        <style:tab-stops/>
      </style:paragraph-properties>
      <style:text-properties fo:font-size="22pt" style:font-size-asian="22pt" style:font-size-complex="22pt"/>
    </style:style>
    <style:style style:name="P12" style:parent-style-name="清單段落" style:family="paragraph">
      <style:paragraph-properties fo:margin-left="0in">
        <style:tab-stops/>
      </style:paragraph-properties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P17" style:parent-style-name="清單段落" style:family="paragraph">
      <style:paragraph-properties fo:margin-left="0in">
        <style:tab-stops/>
      </style:paragraph-properties>
      <style:text-properties fo:font-size="22pt" style:font-size-asian="22pt" style:font-size-complex="22pt"/>
    </style:style>
    <style:style style:name="P18" style:parent-style-name="清單段落" style:family="paragraph">
      <style:paragraph-properties fo:margin-left="0in">
        <style:tab-stops/>
      </style:paragraph-properties>
      <style:text-properties fo:font-size="22pt" style:font-size-asian="22pt" style:font-size-complex="22pt"/>
    </style:style>
  </office:automatic-styles>
  <office:body>
    <office:text text:use-soft-page-breaks="true">
      <text:p text:style-name="P1">youtube相關連結網址如下：</text:p>
      <text:p text:style-name="P2"><text:span text:style-name="T3">國語版：</text:span><text:a xlink:href="https://youtu.be/WgBslSlJB90" office:target-frame-name="_top" xlink:show="replace"><text:span text:style-name="T4">https://youtu.be/WgBslSlJB90</text:span></text:a></text:p>
      <text:p text:style-name="P5"><text:span text:style-name="T6">臺語版：</text:span><text:a xlink:href="https://youtu.be/AMbsn_HZFHs" office:target-frame-name="_top" xlink:show="replace"><text:span text:style-name="T7">https://youtu.be/AMbsn_HZFHs</text:span></text:a></text:p>
      <text:p text:style-name="P8"><text:span text:style-name="T9">客語版：</text:span><text:a xlink:href="https://youtu.be/p4SkBCPS65M" office:target-frame-name="_top" xlink:show="replace"><text:span text:style-name="T10">https://youtu.be/p4SkBCPS65M</text:span></text:a></text:p>
      <text:p text:style-name="P11"/>
      <text:p text:style-name="P12"><text:span text:style-name="T13">影片檔案及</text:span><text:span text:style-name="T14">30</text:span><text:span text:style-name="T15">秒影片公播授權書下載網址：</text:span><text:a xlink:href="https://drive.google.com/drive/folders/1L5HHHK64BL5Er2o69WMH3ORfPOu-P1Kt" office:target-frame-name="_top" xlink:show="replace"><text:span text:style-name="T16">https://drive.google.com/drive/folders/1L5HHHK64BL5Er2o69WMH3ORfPOu-P1Kt</text:span></text:a>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22pt" style:font-size-asian="22pt" style:font-size-complex="2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新聞處</meta:initial-creator>
    <dc:creator>user</dc:creator>
    <meta:creation-date>2022-02-24T01:21:00Z</meta:creation-date>
    <dc:date>2022-02-25T09:47:00Z</dc:date>
    <meta:template xlink:href="Normal" xlink:type="simple"/>
    <meta:editing-cycles>1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9" meta:row-count="3" meta:non-whitespace-character-count="375"/>
  </office:meta>
</office:document-meta>
</file>