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新細明體" fo:font-weight="bold" style:font-weight-asian="bold" fo:letter-spacing="0.0138in" fo:font-size="13pt" style:font-size-asian="13pt" style:font-size-complex="13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6" style:parent-style-name="內文" style:family="paragraph">
      <style:paragraph-properties fo:margin-top="0.0694in" fo:margin-bottom="0.0694in" fo:line-height="0.3333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ableColumn10" style:family="table-column">
      <style:table-column-properties style:column-width="3.3659in"/>
    </style:style>
    <style:style style:name="TableColumn11" style:family="table-column">
      <style:table-column-properties style:column-width="3.3659in"/>
    </style:style>
    <style:style style:name="Table9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.125in" fo:line-height="0.3333in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25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3409in"/>
    </style:style>
    <style:style style:name="Table29" style:family="table">
      <style:table-properties style:width="6.7319in" fo:margin-left="0in" table:align="lef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新細明體"/>
    </style:style>
    <style:style style:name="P80" style:parent-style-name="內文" style:family="paragraph">
      <style:paragraph-properties fo:text-align="justify" fo:line-height="0.1666in"/>
      <style:text-properties style:font-name="新細明體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新細明體"/>
    </style:style>
    <style:style style:name="P94" style:parent-style-name="內文" style:family="paragraph">
      <style:paragraph-properties fo:text-align="justify" fo:line-height="0.1666in"/>
      <style:text-properties style:font-name="新細明體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新細明體"/>
    </style:style>
    <style:style style:name="P108" style:parent-style-name="內文" style:family="paragraph">
      <style:paragraph-properties fo:text-align="justify" fo:line-height="0.1666in"/>
      <style:text-properties style:font-name="新細明體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新細明體"/>
    </style:style>
    <style:style style:name="P122" style:parent-style-name="內文" style:family="paragraph">
      <style:paragraph-properties fo:text-align="justify" fo:line-height="0.1666in"/>
      <style:text-properties style:font-name="新細明體"/>
    </style:style>
    <style:style style:name="TableRow123" style:family="table-row">
      <style:table-row-properties style: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新細明體"/>
    </style:style>
    <style:style style:name="P136" style:parent-style-name="內文" style:family="paragraph">
      <style:paragraph-properties fo:text-align="justify" fo:line-height="0.1666in"/>
      <style:text-properties style:font-name="新細明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新細明體"/>
    </style:style>
    <style:style style:name="P150" style:parent-style-name="內文" style:family="paragraph">
      <style:paragraph-properties fo:text-align="justify" fo:line-height="0.1666in"/>
      <style:text-properties style:font-name="新細明體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新細明體"/>
    </style:style>
    <style:style style:name="P164" style:parent-style-name="內文" style:family="paragraph">
      <style:paragraph-properties fo:text-align="justify" fo:line-height="0.1666in"/>
      <style:text-properties style:font-name="新細明體"/>
    </style:style>
    <style:style style:name="TableRow165" style:family="table-row">
      <style:table-row-properties style: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新細明體"/>
    </style:style>
    <style:style style:name="P178" style:parent-style-name="內文" style:family="paragraph">
      <style:paragraph-properties fo:text-align="justify" fo:line-height="0.1666in"/>
      <style:text-properties style:font-name="新細明體"/>
    </style:style>
    <style:style style:name="P17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2" style:parent-style-name="內文" style:family="paragraph">
      <style:paragraph-properties fo:line-height="0.3333in"/>
    </style:style>
    <style:style style:name="P183" style:parent-style-name="內文" style:list-style-name="LFO1" style:family="paragraph">
      <style:paragraph-properties fo:line-height="0.3333in"/>
    </style:style>
    <style:style style:name="P184" style:parent-style-name="內文" style:list-style-name="LFO1" style:family="paragraph">
      <style:paragraph-properties fo:line-height="0.3333in"/>
    </style:style>
  </office:automatic-styles>
  <office:body>
    <office:text text:use-soft-page-breaks="true">
      <text:p text:style-name="P1">彰化縣111年度菸害暨藥物濫用防制繪畫比賽──四格漫畫類</text:p>
      <text:p text:style-name="P2"><text:span text:style-name="T3">附件一</text:span><text:span text:style-name="T4">：</text:span><text:span text:style-name="T5">參賽作品清冊</text:span></text:p>
      <text:p text:style-name="P6"><text:span text:style-name="T7">學校名稱：彰化縣　　鎮／鄉　　　國民小／中學　學校編號：　　　</text:span><text:span text:style-name="T8">（參考附件三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</text:span><text:span text:style-name="T16">國小中年級組</text:span></text:p>
            <text:p text:style-name="P17"><text:span text:style-name="T18"></text:span><text:span text:style-name="T19">國小高年級組</text:span></text:p>
            <text:p text:style-name="P20"><text:span text:style-name="T21"></text:span><text:span text:style-name="T22">國中（含技藝班）組</text:span></text:p>
          </table:table-cell>
          <table:table-cell table:style-name="TableCell23">
            <text:p text:style-name="P24">承辦人姓名：</text:p>
            <text:p text:style-name="P25">學校電話：</text:p>
            <text:p text:style-name="P26"><text:span text:style-name="T27">承辦人分機：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學生姓名</text:p>
          </table:table-cell>
          <table:table-cell table:style-name="TableCell43">
            <text:p text:style-name="P44">題目</text:p>
          </table:table-cell>
          <table:table-cell table:style-name="TableCell45">
            <text:p text:style-name="P46">指導老師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年　　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編制內教師</text:span></text:p>
            <text:p text:style-name="P64"><text:span text:style-name="T65">□</text:span><text:span text:style-name="T66">非編制內教師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年　　班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編制內教師</text:p>
            <text:p text:style-name="P80">□非編制內教師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年　　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編制內教師</text:p>
            <text:p text:style-name="P94">□非編制內教師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年　　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編制內教師</text:p>
            <text:p text:style-name="P108">□非編制內教師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年　　班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編制內教師</text:p>
            <text:p text:style-name="P122">□非編制內教師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年　　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編制內教師</text:p>
            <text:p text:style-name="P136">□非編制內教師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年　　班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編制內教師</text:p>
            <text:p text:style-name="P150">□非編制內教師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年　　班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編制內教師</text:p>
            <text:p text:style-name="P164">□非編制內教師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年　　班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編制內教師</text:p>
            <text:p text:style-name="P178">□非編制內教師</text:p>
          </table:table-cell>
        </table:table-row>
      </table:table>
      <text:p text:style-name="P179"/>
      <text:p text:style-name="P180">承辦人：　　　　　　　　　主任：　　　　　　　　　校長：　　　　　　</text:p>
      <text:p text:style-name="P181"/>
      <text:p text:style-name="P182">說明：</text:p>
      <text:list text:style-name="LFO1" text:continue-numbering="true">
        <text:list-item>
          <text:list>
            <text:list-item>
              <text:p text:style-name="P183">各組別請分別填寫1張作品清冊。</text:p>
            </text:list-item>
            <text:list-item>
              <text:p text:style-name="P184">送件時請確認學生、指導教師正確姓名，並逐級完成核章，敘獎以本清冊為準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line-height="0.2361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毒品危害防制中心預防宣導組</dc:title>
    <meta:initial-creator>永騰</meta:initial-creator>
    <dc:creator>祝宜 林</dc:creator>
    <meta:creation-date>2022-06-23T04:21:00Z</meta:creation-date>
    <dc:date>2022-06-23T04:21:00Z</dc:date>
    <meta:print-date>2020-02-13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