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0.1222in"/>
    </style:style>
    <style:style style:name="TableColumn7" style:family="table-column">
      <style:table-column-properties style:column-width="0.0562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1187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0361in"/>
    </style:style>
    <style:style style:name="TableColumn12" style:family="table-column">
      <style:table-column-properties style:column-width="0.2083in"/>
    </style:style>
    <style:style style:name="TableColumn13" style:family="table-column">
      <style:table-column-properties style:column-width="0.2076in"/>
    </style:style>
    <style:style style:name="TableColumn14" style:family="table-column">
      <style:table-column-properties style:column-width="0.0833in"/>
    </style:style>
    <style:style style:name="TableColumn15" style:family="table-column">
      <style:table-column-properties style:column-width="0.125in"/>
    </style:style>
    <style:style style:name="TableColumn16" style:family="table-column">
      <style:table-column-properties style:column-width="0.0715in"/>
    </style:style>
    <style:style style:name="TableColumn17" style:family="table-column">
      <style:table-column-properties style:column-width="0.1368in"/>
    </style:style>
    <style:style style:name="TableColumn18" style:family="table-column">
      <style:table-column-properties style:column-width="0.2076in"/>
    </style:style>
    <style:style style:name="TableColumn19" style:family="table-column">
      <style:table-column-properties style:column-width="0.1145in"/>
    </style:style>
    <style:style style:name="TableColumn20" style:family="table-column">
      <style:table-column-properties style:column-width="0.0944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0.1645in"/>
    </style:style>
    <style:style style:name="TableColumn23" style:family="table-column">
      <style:table-column-properties style:column-width="0.2083in"/>
    </style:style>
    <style:style style:name="TableColumn24" style:family="table-column">
      <style:table-column-properties style:column-width="0.2083in"/>
    </style:style>
    <style:style style:name="TableColumn25" style:family="table-column">
      <style:table-column-properties style:column-width="0.2944in"/>
    </style:style>
    <style:style style:name="TableColumn26" style:family="table-column">
      <style:table-column-properties style:column-width="0.2368in"/>
    </style:style>
    <style:style style:name="TableColumn27" style:family="table-column">
      <style:table-column-properties style:column-width="0.3201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1.5805in"/>
    </style:style>
    <style:style style:name="TableColumn30" style:family="table-column">
      <style:table-column-properties style:column-width="0.0354in"/>
    </style:style>
    <style:style style:name="Table3" style:family="table">
      <style:table-properties style:width="6.9812in" fo:margin-left="0in" table:align="center"/>
    </style:style>
    <style:style style:name="TableRow31" style:family="table-row">
      <style:table-row-properties style:min-row-height="0.4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-0.075in" fo:margin-right="-0.0763in" fo:text-indent="-0.001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1944in" fo:margin-left="-0.075in" fo:margin-right="-0.0763in" fo:text-indent="-0.001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-0.0979in" fo:margin-right="-0.0534in" fo:text-indent="-0.0006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569in" fo:margin-right="-0.0402in" fo:text-indent="-0.0013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3" style:family="table-row">
      <style:table-row-properties style: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833in" fo:margin-right="-0.0763in" fo:text-indent="-0.0118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</style:style>
    <style:style style:name="T77" style:parent-style-name="預設段落字型" style:family="text">
      <style:text-properties style:font-name="標楷體" style:font-name-asian="標楷體" style:font-size-complex="12pt" fo:background-color="#FFFFFF"/>
    </style:style>
    <style:style style:name="TableRow78" style:family="table-row">
      <style:table-row-properties style:row-height="0.2756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1944in" fo:margin-left="-0.0833in" fo:margin-right="-0.0763in" fo:text-indent="-0.0118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 fo:margin-left="-0.0534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1944in" fo:margin-left="-0.0534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 style:min-row-height="0.485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1388in" fo:margin-left="-0.05in" fo:margin-right="-0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07" style:family="table-row">
      <style:table-row-properties style:min-row-height="1.096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388in" fo:margin-left="-0.05in" fo:margin-right="-0.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9" style:family="table-row">
      <style:table-row-properties style:min-row-height="0.1937in"/>
    </style:style>
    <style:style style:name="P120" style:parent-style-name="內文" style:family="paragraph">
      <style:paragraph-properties fo:text-align="center" fo:line-height="0.2222in" fo:margin-left="-0.075in" fo:margin-right="-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20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7" style:family="table-row">
      <style:table-row-properties style:min-row-height="0.4923in"/>
    </style:style>
    <style:style style:name="TableCell1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4243in"/>
    </style:style>
    <style:style style:name="TableCell13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1.0159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left="-0.0055in" fo:margin-right="-0.0236in" fo:text-indent="-0.0097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15in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-0.05in"/>
      <style:text-properties style:font-name="標楷體" style:font-name-asian="標楷體" style:font-size-complex="12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right="-0.05in"/>
      <style:text-properties style:font-name="標楷體" style:font-name-asian="標楷體" style:font-size-complex="12pt"/>
    </style:style>
    <style:style style:name="TableRow161" style:family="table-row">
      <style:table-row-properties style:min-row-height="0.386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-0.05in"/>
      <style:text-properties style:font-name="標楷體" style:font-name-asian="標楷體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right="-0.05in"/>
      <style:text-properties style:font-name="標楷體" style:font-name-asian="標楷體" style:font-size-complex="12pt"/>
    </style:style>
    <style:style style:name="TableRow168" style:family="table-row">
      <style:table-row-properties style:min-row-height="0.2402in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5437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206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0.0548in">
        <style:tab-stops/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668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7" style:parent-style-name="內文" style:family="paragraph">
      <style:paragraph-properties fo:line-height="0.0416in" fo:margin-left="0.393in" fo:text-indent="-0.3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line-height="0.1944in" fo:margin-left="-0.0041in" fo:text-indent="-0.0208in">
        <style:tab-stops/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230" style:parent-style-name="清單段落" style:list-style-name="LFO1" style:family="paragraph">
      <style:paragraph-properties fo:line-height="0.1944in"/>
      <style:text-properties style:font-name="新細明體" fo:font-weight="bold" style:font-weight-asian="bold" fo:font-size="10pt" style:font-size-asian="10pt" style:font-size-complex="10pt"/>
    </style:style>
    <style:style style:name="P231" style:parent-style-name="清單段落" style:list-style-name="LFO1" style:family="paragraph">
      <style:paragraph-properties fo:line-height="0.1944in"/>
      <style:text-properties style:font-name="新細明體" fo:font-weight="bold" style:font-weight-asian="bold" fo:font-size="10pt" style:font-size-asian="10pt" style:font-size-complex="10pt"/>
    </style:style>
    <style:style style:name="P232" style:parent-style-name="清單段落" style:list-style-name="LFO1" style:family="paragraph">
      <style:paragraph-properties fo:line-height="0.1944in"/>
      <style:text-properties style:font-name="新細明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fo:line-height="0.1944in"/>
      <style:text-properties style:font-name="新細明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大鹿港志友會急難救助專戶</text:p>
      <text:p text:style-name="P2">購置學習設備補助個案轉介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</text:p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身分證字號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4">
            <text:p text:style-name="P62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就讀</text:p>
            <text:p text:style-name="P66">學校</text:p>
          </table:table-cell>
          <table:table-cell table:style-name="TableCell67" table:number-rows-spanned="2">
            <text:p text:style-name="P68"/>
          </table:table-cell>
          <table:table-cell table:style-name="TableCell69" table:number-columns-spanned="3" table:number-rows-spanned="2">
            <text:p text:style-name="P70">科系/年級</text:p>
          </table:table-cell>
          <table:covered-table-cell/>
          <table:covered-table-cell/>
          <table:table-cell table:style-name="TableCell71" table:number-columns-spanned="11" table:number-rows-spanned="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 table:number-rows-spanned="2">
            <text:p text:style-name="P74">學生家長聯絡電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手機必填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市內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戶籍地</text:p>
          </table:table-cell>
          <table:table-cell table:style-name="TableCell89" table:number-columns-spanned="26">
            <text:p text:style-name="P90">彰化縣鹿港鎮 <text:s text:c="5"/>里 <text:s text:c="5"/>路(街) <text:s text:c="5"/>段 <text:s text:c="4"/>巷 <text:s text:c="3"/>弄 <text:s text:c="3"/>號之 <text:s text:c="2"/>樓之 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通訊地</text:p>
          </table:table-cell>
          <table:table-cell table:style-name="TableCell94" table:number-columns-spanned="26">
            <text:p text:style-name="P95">□同上</text:p>
            <text:p text:style-name="P96">□彰化縣 <text:s text:c="3"/>鎮(鄉) <text:s text:c="3"/>里(村) <text:s text:c="3"/>路(街) <text:s text:c="3"/>段 <text:s text:c="3"/>巷 <text:s text:c="3"/>弄 <text:s text:c="3"/>號之 <text:s/>樓之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</text:p>
            <text:p text:style-name="P100">品項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需求理由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6">
            <text:p text:style-name="P106">請說明關聯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家</text:p>
            <text:p text:style-name="P110">庭</text:p>
            <text:p text:style-name="P111">狀</text:p>
            <text:p text:style-name="P112">況</text:p>
            <text:p text:style-name="P113">概</text:p>
            <text:p text:style-name="P114"><text:span text:style-name="T115">述</text:span></text:p>
          </table:table-cell>
          <table:table-cell table:style-name="TableCell116" table:number-columns-spanned="26">
            <text:p text:style-name="P117"><text:span text:style-name="T118">請敘述家庭背景、成員及主要經濟來源狀況與需求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6">
            <text:p text:style-name="內文"><text:span text:style-name="T122">全戶總人口數：______人，工作人口數：______人，就學人口數：__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7">
            <text:p text:style-name="內文"><text:span text:style-name="T125">近三年內 □無 □有 接受</text:span><text:span text:style-name="T126">其他單位或本所補助購置學習設備(以申請日往前推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7">
            <text:p text:style-name="P129"><text:span text:style-name="T130">本人</text:span><text:span text:style-name="T131">已了解申請內容，以上所填資料及所附文件均為真實，並知悉提供不實資料或</text:span><text:span text:style-name="T132">有</text:span><text:span text:style-name="T133">違反相關規定，</text:span><text:span text:style-name="T134">除應繳回原購置學習設備之金額</text:span><text:span text:style-name="T135">，並自負一</text:span><text:span text:style-name="T136">切法律責任</text:span><text:span text:style-name="T1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7">
            <text:p text:style-name="內文"><text:span text:style-name="T140">學生家長簽名： <text:s text:c="41"/>申請時間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轉介人員/導師</text:p>
          </table:table-cell>
          <table:table-cell table:style-name="TableCell144" table:number-columns-spanned="3">
            <text:p text:style-name="P145">簽名</text:p>
          </table:table-cell>
          <table:covered-table-cell/>
          <table:covered-table-cell/>
          <table:table-cell table:style-name="TableCell146" table:number-columns-spanned="3">
            <text:p text:style-name="P147">轉介單位核章</text:p>
          </table:table-cell>
          <table:covered-table-cell/>
          <table:covered-table-cell/>
          <table:table-cell table:style-name="TableCell148" table:number-columns-spanned="15">
            <text:p text:style-name="P149">學校關防(請蓋大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機關首長(請蓋職章)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會辦意見</text:p>
          </table:table-cell>
          <table:table-cell table:style-name="TableCell155" table:number-columns-spanned="23" table:number-rows-spanned="2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里幹事核章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審</text:p>
            <text:p text:style-name="P171">核</text:p>
            <text:p text:style-name="P172">結</text:p>
            <text:p text:style-name="P173">果</text:p>
          </table:table-cell>
          <table:table-cell table:style-name="TableCell174" table:number-columns-spanned="12" table:number-rows-spanned="2">
            <text:p text:style-name="P175">□符合</text:p>
            <text:p text:style-name="P176">□不符合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>簽</text:p>
            <text:p text:style-name="P179">辦</text:p>
            <text:p text:style-name="P180">單</text:p>
            <text:p text:style-name="P181">位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課長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會</text:p>
            <text:p text:style-name="P201">辦</text:p>
            <text:p text:style-name="P202">單</text:p>
            <text:p text:style-name="P203">位</text:p>
          </table:table-cell>
          <table:table-cell table:style-name="TableCell204" table:number-columns-spanned="2">
            <text:p text:style-name="P205">財政課</text:p>
          </table:table-cell>
          <table:covered-table-cell/>
          <table:table-cell table:style-name="TableCell206" table:number-columns-spanned="10">
            <text:p text:style-name="P207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批</text:p>
            <text:p text:style-name="P210"/>
            <text:p text:style-name="P211">示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主任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鎮長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><text:span text:style-name="T228"><draw:frame draw:z-index="251659264" draw:id="id0" draw:style-name="a0" draw:name="文字方塊 2" text:anchor-type="paragraph" svg:x="0.15069in" svg:y="0.15417in" svg:width="6.96875in" svg:height="1.53542in" style:rel-width="scale" style:rel-height="scale"><draw:text-box><text:p text:style-name="P229">大鹿港志友會急難救助專戶購置學習設備補助申請注意事項：</text:p><text:list text:style-name="LFO1" text:continue-numbering="true"><text:list-item><text:p text:style-name="P230">申請條件：設籍本鎮就讀高中職以下之弱勢家庭學生，且近三年內未接受其他單位或本所補助購置學習設備者(以申請日往前推算)</text:p></text:list-item><text:list-item><text:p text:style-name="P231">檢附文件：(1)戶口名簿或近三個月內戶籍謄本 <text:s/>(2)在學證明<text:s/></text:p></text:list-item><text:list-item><text:p text:style-name="P232">補助上限：每案最高25,000元</text:p></text:list-item></text:list><text:p text:style-name="P233">四、其他事項：(1)本所保有審核權、最終解釋權及更改之權利 <text:s/>(2)本表需由學校單位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新細明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新細明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新細明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15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2-12-14T05:16:00Z</meta:creation-date>
    <dc:date>2022-12-14T05:19:00Z</dc:date>
    <meta:print-date>2022-11-17T05:4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9" meta:character-count="668" meta:row-count="4" meta:non-whitespace-character-count="570"/>
  </office:meta>
</office:document-meta>
</file>