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6.9215in" style:use-optimal-column-width="false"/>
    </style:style>
    <style:style style:name="Table5" style:family="table">
      <style:table-properties style:width="6.9215in" style:rel-width="100%" fo:margin-left="-0.0784in" table:align="left"/>
    </style:style>
    <style:style style:name="TableRow7" style:family="table-row">
      <style:table-row-properties style:min-row-height="0.75in" style:use-optimal-row-height="false"/>
    </style:style>
    <style:style style:name="TableCell8" style:family="table-cell">
      <style:table-cell-properties fo:border="0.0069in solid #000000" fo:padding-top="0in" fo:padding-left="0.0784in" fo:padding-bottom="0in" fo:padding-right="0.075in"/>
    </style:style>
    <style:style style:name="P9" style:parent-style-name="清單段落" style:list-style-name="WWNum2" style:family="paragraph"/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Row15" style:family="table-row">
      <style:table-row-properties style:min-row-height="1.4895in" style:use-optimal-row-height="false"/>
    </style:style>
    <style:style style:name="TableCell16" style:family="table-cell">
      <style:table-cell-properties fo:border="0.0069in solid #000000" fo:padding-top="0in" fo:padding-left="0.0784in" fo:padding-bottom="0in" fo:padding-right="0.07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2854in" style:use-optimal-row-height="false"/>
    </style:style>
    <style:style style:name="TableCell58" style:family="table-cell">
      <style:table-cell-properties fo:border="0.0069in solid #000000" fo:padding-top="0in" fo:padding-left="0.0784in" fo:padding-bottom="0in" fo:padding-right="0.075in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0" style:family="table-row">
      <style:table-row-properties style:min-row-height="0.2236in" style:use-optimal-row-height="false"/>
    </style:style>
    <style:style style:name="TableCell61" style:family="table-cell">
      <style:table-cell-properties fo:border="0.0069in solid #000000" fo:background-color="#E5E5E5" fo:padding-top="0in" fo:padding-left="0.0784in" fo:padding-bottom="0in" fo:padding-right="0.075in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ableRow63" style:family="table-row">
      <style:table-row-properties style:min-row-height="1.5493in" style:use-optimal-row-height="false"/>
    </style:style>
    <style:style style:name="TableCell64" style:family="table-cell">
      <style:table-cell-properties fo:border="0.0069in solid #000000" fo:padding-top="0in" fo:padding-left="0.0784in" fo:padding-bottom="0in" fo:padding-right="0.07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/>
    </style:style>
    <style:style style:name="TableRow77" style:family="table-row">
      <style:table-row-properties style:min-row-height="0.2534in" style:use-optimal-row-height="false"/>
    </style:style>
    <style:style style:name="TableCell78" style:family="table-cell">
      <style:table-cell-properties fo:border="0.0069in solid #000000" fo:background-color="#E5E5E5" fo:padding-top="0in" fo:padding-left="0.0784in" fo:padding-bottom="0in" fo:padding-right="0.075in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2458in" style:use-optimal-row-height="false"/>
    </style:style>
    <style:style style:name="TableCell82" style:family="table-cell">
      <style:table-cell-properties fo:border="0.0069in solid #000000" fo:padding-top="0in" fo:padding-left="0.0784in" fo:padding-bottom="0in" fo:padding-right="0.07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Standard" style:family="paragraph">
      <style:paragraph-properties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Standard" style:family="paragraph">
      <style:paragraph-properties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Standard" style:family="paragraph">
      <style:paragraph-properties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Standard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Standard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Standard" style:family="paragraph">
      <style:text-properties style:font-name="標楷體" style:font-name-asian="標楷體" style:font-size-complex="12pt"/>
    </style:style>
    <style:style style:name="P114" style:parent-style-name="Standard" style:family="paragraph">
      <style:text-properties style:font-name="標楷體" style:font-name-asian="標楷體" style:font-size-complex="12pt"/>
    </style:style>
    <style:style style:name="P115" style:parent-style-name="Standard" style:family="paragraph">
      <style:text-properties style:font-name="標楷體" style:font-name-asian="標楷體" style:font-size-complex="12pt"/>
    </style:style>
    <style:style style:name="P116" style:parent-style-name="Standard" style:family="paragraph">
      <style:text-properties style:font-name="標楷體" style:font-name-asian="標楷體" style:font-size-complex="12pt"/>
    </style:style>
    <style:style style:name="P117" style:parent-style-name="Standard" style:family="paragraph">
      <style:text-properties style:font-name="標楷體" style:font-name-asian="標楷體" style:font-size-complex="12pt"/>
    </style:style>
    <style:style style:name="P118" style:parent-style-name="Standard" style:family="paragraph">
      <style:text-properties style:font-name="標楷體" style:font-name-asian="標楷體" style:font-size-complex="12pt"/>
    </style:style>
    <style:style style:name="P119" style:parent-style-name="Standard" style:family="paragraph">
      <style:text-properties style:font-name="標楷體" style:font-name-asian="標楷體" style:font-size-complex="12pt"/>
    </style:style>
    <style:style style:name="P120" style:parent-style-name="Standard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2458in" style:use-optimal-row-height="false"/>
    </style:style>
    <style:style style:name="TableCell122" style:family="table-cell">
      <style:table-cell-properties fo:border="0.0069in solid #000000" fo:background-color="#D9D9D9" fo:padding-top="0in" fo:padding-left="0.0784in" fo:padding-bottom="0in" fo:padding-right="0.075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 style:min-row-height="1.7465in" style:use-optimal-row-height="false"/>
    </style:style>
    <style:style style:name="TableCell125" style:family="table-cell">
      <style:table-cell-properties fo:border="0.0069in solid #000000" fo:padding-top="0in" fo:padding-left="0.0784in" fo:padding-bottom="0in" fo:padding-right="0.07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Standard" style:family="paragraph">
      <style:paragraph-properties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Standard" style:family="paragraph">
      <style:paragraph-properties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text-properties text:display="none"/>
    </style:style>
    <style:style style:name="TableColumn148" style:family="table-column">
      <style:table-column-properties style:column-width="6.918in" style:use-optimal-column-width="false"/>
    </style:style>
    <style:style style:name="Table147" style:family="table">
      <style:table-properties style:width="6.918in" style:rel-width="100%" fo:margin-left="0in" table:align="left"/>
    </style:style>
    <style:style style:name="TableRow149" style:family="table-row">
      <style:table-row-properties style:min-row-height="0.627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line-height="150%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P154" style:parent-style-name="Standard" style:family="paragraph">
      <style:paragraph-properties style:snap-to-layout-grid="false" fo:line-height="150%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P157" style:parent-style-name="Standard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58" style:parent-style-name="Standard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59" style:parent-style-name="Standard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60" style:parent-style-name="Standard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61" style:parent-style-name="Standard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62" style:parent-style-name="Standard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63" style:parent-style-name="Standard" style:family="paragraph">
      <style:paragraph-properties style:snap-to-layout-grid="false" fo:line-height="150%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P165" style:parent-style-name="Standard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66" style:parent-style-name="Standard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67" style:parent-style-name="Standard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68" style:parent-style-name="Standard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69" style:parent-style-name="Standard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70" style:parent-style-name="Standard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71" style:parent-style-name="Standard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72" style:parent-style-name="Standard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73" style:parent-style-name="Standard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74" style:parent-style-name="Standard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75" style:parent-style-name="Standard" style:family="paragraph">
      <style:paragraph-properties style:snap-to-layout-grid="false" fo:line-height="150%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彰化縣鹿鳴國中</text:span><text:span text:style-name="T3">_____</text:span><text:span text:style-name="T4">學年度教師公開授課「備課」自我檢核表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WWNum2" text:continue-numbering="true">
              <text:list-item>
                <text:p text:style-name="P9"><text:span text:style-name="T10">填寫說明</text:span></text:p>
              </text:list-item>
            </text:list>
            <text:p text:style-name="Standard"><text:span text:style-name="T11">1.</text:span><text:span text:style-name="T12">每次備課由學校教師推派一人填寫本表。</text:span></text:p>
            <text:p text:style-name="Standard"><text:span text:style-name="T13">2.</text:span><text:span text:style-name="T14">填寫者請根據參與人員在備課的共學行為進行勾填（可複選）。</text:span></text:p>
          </table:table-cell>
        </table:table-row>
        <table:table-row table:style-name="TableRow15">
          <table:table-cell table:style-name="TableCell16">
            <text:p text:style-name="Standard"><text:span text:style-name="T17">貳、基本資料</text:span></text:p>
            <text:p text:style-name="Standard"><text:span text:style-name="T18">1.</text:span><text:span text:style-name="T19">學校名稱：</text:span><text:span text:style-name="T20">________________</text:span></text:p>
            <text:p text:style-name="Standard"><text:span text:style-name="T21">2.</text:span><text:span text:style-name="T22">填表人員：姓名</text:span><text:span text:style-name="T23">____________</text:span><text:span text:style-name="T24">　職稱</text:span><text:span text:style-name="T25">______________</text:span></text:p>
            <text:p text:style-name="Standard"><text:span text:style-name="T26">3.</text:span><text:span text:style-name="T27">日期：自</text:span><text:span text:style-name="T28">___</text:span><text:span text:style-name="T29">月</text:span><text:span text:style-name="T30">___</text:span><text:span text:style-name="T31">日</text:span><text:span text:style-name="T32">(</text:span><text:span text:style-name="T33">星期</text:span><text:span text:style-name="T34">___)____</text:span><text:span text:style-name="T35">時</text:span><text:span text:style-name="T36">____</text:span><text:span text:style-name="T37">分</text:span><text:span text:style-name="T38">____</text:span><text:span text:style-name="T39">起，至</text:span><text:span text:style-name="T40">____</text:span><text:span text:style-name="T41">時</text:span><text:span text:style-name="T42">____</text:span><text:span text:style-name="T43">分止</text:span></text:p>
            <text:p text:style-name="Standard"><text:span text:style-name="T44">4.</text:span><text:span text:style-name="T45">備課內容</text:span><text:span text:style-name="T46">：</text:span><text:span text:style-name="T47">科目＿＿＿，年級＿＿＿，單元名稱</text:span><text:span text:style-name="T48">______________</text:span></text:p>
            <text:p text:style-name="Standard"><text:span text:style-name="T49">5.</text:span><text:span text:style-name="T50">備課主持人：</text:span><text:span text:style-name="T51">□</text:span><text:span text:style-name="T52">校內老師</text:span><text:span text:style-name="T53">□</text:span><text:span text:style-name="T54">校長</text:span><text:span text:style-name="T55">□</text:span><text:span text:style-name="T56">專家</text:span></text:p>
          </table:table-cell>
        </table:table-row>
        <table:table-row table:style-name="TableRow57">
          <table:table-cell table:style-name="TableCell58">
            <text:p text:style-name="Standard"><text:span text:style-name="T59">參、檢核內容</text:span></text:p>
          </table:table-cell>
        </table:table-row>
        <table:table-row table:style-name="TableRow60">
          <table:table-cell table:style-name="TableCell61">
            <text:p text:style-name="Standard"><text:span text:style-name="T62">一、討論的空間、時間和人員</text:span></text:p>
          </table:table-cell>
        </table:table-row>
        <table:table-row table:style-name="TableRow63">
          <table:table-cell table:style-name="TableCell64">
            <text:p text:style-name="Standard"><text:span text:style-name="T65">□1.</text:span><text:span text:style-name="T66">討論的時間是足夠的</text:span></text:p>
            <text:p text:style-name="Standard"><text:span text:style-name="T67">□2.</text:span><text:span text:style-name="T68">討論的場地有助於對話</text:span></text:p>
            <text:p text:style-name="Standard"><text:span text:style-name="T69">□3.</text:span><text:span text:style-name="T70">討論時有其他不同領域／學科的老師參與</text:span></text:p>
            <text:p text:style-name="Standard"><text:span text:style-name="T71">□4.</text:span><text:span text:style-name="T72">討論時有外校的老師參與</text:span></text:p>
            <text:p text:style-name="Standard"><text:span text:style-name="T73">□5.</text:span><text:span text:style-name="T74">討論時有學者專家參與</text:span></text:p>
            <text:p text:style-name="Standard"><text:span text:style-name="T75">□6.</text:span><text:span text:style-name="T76">學校行政提供相關支援（例如場地、攝影、錄音筆等）</text:span></text:p>
          </table:table-cell>
        </table:table-row>
        <table:table-row table:style-name="TableRow77">
          <table:table-cell table:style-name="TableCell78">
            <text:p text:style-name="Standard"><text:span text:style-name="T79">二、</text:span><text:span text:style-name="T80">備課項目</text:span></text:p>
          </table:table-cell>
        </table:table-row>
        <table:table-row table:style-name="TableRow81">
          <table:table-cell table:style-name="TableCell82">
            <text:p text:style-name="Standard"><text:span text:style-name="T83">□1.</text:span><text:span text:style-name="T84">運用各種資料診斷學生的學習</text:span></text:p>
            <text:p text:style-name="Standard"><text:span text:style-name="T85">________________________________________________________________________________</text:span></text:p>
            <text:p text:style-name="P86"><text:span text:style-name="T87">□2.</text:span><text:span text:style-name="T88">共同對整冊教材單元做解構及再建構</text:span></text:p>
            <text:p text:style-name="P89"><text:span text:style-name="T90">________________________________________________________________________________</text:span></text:p>
            <text:p text:style-name="P91"><text:span text:style-name="T92">□3.</text:span><text:span text:style-name="T93">對單元教學做系統性、整體性的設計</text:span></text:p>
            <text:p text:style-name="P94"><text:span text:style-name="T95">_____________________________________</text:span><text:span text:style-name="T96">___________________________________________</text:span></text:p>
            <text:p text:style-name="Standard"><text:span text:style-name="T97">□4.</text:span><text:span text:style-name="T98">對段考（期中末）評量做討論與檢討</text:span></text:p>
            <text:p text:style-name="Standard"><text:span text:style-name="T99">________________________________________________________________________________</text:span></text:p>
            <text:p text:style-name="Standard"><text:span text:style-name="T100">□5.</text:span><text:span text:style-name="T101">對教學實施過程及結果進行討論與修正</text:span></text:p>
            <text:p text:style-name="Standard"><text:span text:style-name="T102">________________________________________________________________________________</text:span></text:p>
            <text:p text:style-name="Standard"><text:span text:style-name="T103">□6.</text:span><text:span text:style-name="T104">實施公開授課後研討</text:span></text:p>
            <text:p text:style-name="Standard"><text:span text:style-name="T105">________________________________________________________________________________</text:span></text:p>
            <text:p text:style-name="P106"><text:span text:style-name="T107">□7.</text:span><text:span text:style-name="T108">分享教學研究</text:span></text:p>
            <text:p text:style-name="P109"><text:span text:style-name="T110">________________________________________________________________________________</text:span></text:p>
            <text:p text:style-name="Standard"><text:span text:style-name="T111">□8.</text:span><text:span text:style-name="T112">其他（請說明）＿＿＿＿＿＿＿＿＿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Standard"><text:span text:style-name="T123">三、學習活動設計狀況</text:span></text:p>
          </table:table-cell>
        </table:table-row>
        <text:soft-page-break/>
        <table:table-row table:style-name="TableRow124">
          <table:table-cell table:style-name="TableCell125">
            <text:p text:style-name="Standard"><text:span text:style-name="T126">□1</text:span><text:span text:style-name="T127">討論課程綱要能力指標</text:span></text:p>
            <text:p text:style-name="P128"><text:span text:style-name="T129">□2</text:span><text:span text:style-name="T130">討論單元學習的大概念</text:span></text:p>
            <text:p text:style-name="P131"><text:span text:style-name="T132">□3.</text:span><text:span text:style-name="T133">討論單元學習的關鍵問題</text:span></text:p>
            <text:p text:style-name="Standard"><text:span text:style-name="T134">□4.</text:span><text:span text:style-name="T135">討論學生能知道的知識</text:span></text:p>
            <text:p text:style-name="Standard"><text:span text:style-name="T136">□5.</text:span><text:span text:style-name="T137">討論學生能做到的技能</text:span></text:p>
            <text:p text:style-name="Standard"><text:span text:style-name="T138">□6.</text:span><text:span text:style-name="T139">討論學生學習表現之評量方式</text:span></text:p>
            <text:p text:style-name="Standard"><text:span text:style-name="T140">□7.</text:span><text:span text:style-name="T141">討論教材內容結構和其他組織要素</text:span></text:p>
            <text:p text:style-name="Standard"><text:span text:style-name="T142">□8.</text:span><text:span text:style-name="T143">討論學習活動設計流程</text:span></text:p>
            <text:p text:style-name="Standard"><text:span text:style-name="T144">□9.</text:span><text:span text:style-name="T145">討論課外補充教材</text:span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參與備課後，對老師教案設計的建議，有一些心得與省思想要說</text:span><text:span text:style-name="T153">……</text:span></text:p>
            <text:p text:style-name="P154"><text:span text:style-name="T155">共備教師回饋</text:span><text:span text:style-name="T156">: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被觀課教師回饋</text:span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<text:span text:style-name="T176"><text:s text:c="34"/></text:span><text:span text:style-name="T177">教師簽名</text:span><text:span text:style-name="T178">:_____________________________________</text:span></text:p>
          </table:table-cell>
        </table:table-row>
      </table:table>
      <text:p text:style-name="Standard"><text:span text:style-name="T179">●</text:span><text:span text:style-name="T180">心得與省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1027in" fo:margin-right="0.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1" text:anchor-type="paragraph" svg:x="0in" svg:y="0.00079in" svg:width="0.07083in" svg:height="0.1694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7-16T02:10:00Z</meta:creation-date>
    <dc:date>2023-09-13T01:33:00Z</dc:date>
    <meta:print-date>2019-07-04T00:46:00Z</meta:print-date>
    <meta:template xlink:href="Normal.dotm" xlink:type="simple"/>
    <meta:editing-cycles>1</meta:editing-cycles>
    <meta:editing-duration>PT60S</meta:editing-duration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1" meta:character-count="1414" meta:row-count="10" meta:non-whitespace-character-count="1205"/>
  </office:meta>
</office:document-meta>
</file>