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fo:font-size="24pt" style:font-size-asian="24pt"/>
    </style:style>
    <style:style style:name="P3" style:parent-style-name="內文" style:family="paragraph">
      <style:paragraph-properties style:snap-to-layout-grid="false" fo:text-align="end" fo:line-height="100%"/>
      <style:text-properties style:font-name="標楷體" fo:font-size="18pt" style:font-size-asian="18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7736in"/>
    </style:style>
    <style:style style:name="Table4" style:family="table">
      <style:table-properties style:width="6.7423in" fo:margin-left="-0.0034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2" style:family="table-row">
      <style:table-row-properties style:min-row-height="0.59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15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18" style:family="table-row">
      <style:table-row-properties style:min-row-height="1.2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2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36" style:family="table-row">
      <style:table-row-properties style:min-row-height="0.4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標楷體" style:font-name-complex="Times New Roman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49" style:parent-style-name="內文" style:family="paragraph">
      <style:paragraph-properties fo:text-align="center"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2777in"/>
      <style:text-properties style:font-name="標楷體" style:font-name-complex="Times New Roman" fo:font-weight="bold" style:font-weight-asian="bold" fo:font-size="16pt" style:font-size-asian="16pt"/>
    </style:style>
    <style:style style:name="TableRow52" style:family="table-row">
      <style:table-row-properties style:min-row-height="0.6027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top="0.1666in" fo:margin-bottom="0.1666in" fo:line-height="0.1666in"/>
      <style:text-properties style:font-name="標楷體" style:font-name-complex="Times New Roman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Row58" style:family="table-row">
      <style:table-row-properties style:min-row-height="0.6027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1" style:parent-style-name="內文" style:family="paragraph">
      <style:paragraph-properties fo:text-align="center" fo:margin-top="0.1666in" fo:margin-bottom="0.1666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4" style:parent-style-name="內文" style:family="paragraph">
      <style:paragraph-properties fo:margin-bottom="0in" fo:line-height="0.3055in"/>
      <style:text-properties style:font-name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新細明體" style:font-name-complex="Times New Roman" fo:font-weight="bold" style:font-weight-asian="bold" fo:font-size="16pt" style:font-size-asian="16pt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國民法官安心審判一起守護說明活動申請書</text:p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舉辦機關名稱</text:p>
            <text:p text:style-name="P15">(請填寫全名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:</text:p>
            <text:p text:style-name="P23">聯絡電話：</text:p>
            <text:p text:style-name="P24">手機:</text:p>
            <text:p text:style-name="P25">電子信箱:</text:p>
          </table:table-cell>
        </table:table-row>
        <table:table-row table:style-name="TableRow26">
          <table:table-cell table:style-name="TableCell27">
            <text:p text:style-name="P28">活動形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舉辦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參與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大使</text:p>
            <text:p text:style-name="P49">及其所屬法院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舉辦機關</text:p>
            <text:p text:style-name="P55">負責人簽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大使所屬法院</text:p>
            <text:p text:style-name="P61">審核意見</text:p>
          </table:table-cell>
          <table:table-cell table:style-name="TableCell62">
            <text:p text:style-name="P63">指派活動大使：＿＿＿＿＿＿＿＿</text:p>
            <text:p text:style-name="P64"/>
            <text:p text:style-name="P65"/>
          </table:table-cell>
        </table:table-row>
      </table:table>
      <text:p text:style-name="P66"><text:span text:style-name="T67">※</text:span><text:span text:style-name="T68">活動大使</text:span><text:span text:style-name="T69">所屬</text:span><text:span text:style-name="T70">法院</text:span><text:span text:style-name="T71">於審核意見欄指派人員後，</text:span><text:span text:style-name="T72">函送</text:span><text:span text:style-name="T73">司法院</text:span><text:span text:style-name="T74">專案簽核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2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 fo:line-height="0.3194in" fo:margin-left="0.7784in" fo:text-indent="-0.778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字元" style:display-name="標題 3 字元" style:family="text" style:parent-style-name="預設段落字型">
      <style:text-properties style:font-name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對公務機關人員推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怡婷</dc:creator>
    <meta:creation-date>2024-01-02T03:35:00Z</meta:creation-date>
    <dc:date>2024-01-02T03:35:00Z</dc:date>
    <meta:print-date>2023-03-24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